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Ten Oeverstraat 12 (zaaknummer 1589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12</text:span> – voor het realiseren van een aanbouw, verzonden op 28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9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aanbouw, Ten Oeverstraat 12 (zaaknummer 158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91</meta:user-defined>
    <meta:user-defined meta:name="OVERHEIDop.GmbID/DC.identifier">gmb-2018-6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12</meta:user-defined>
    <meta:user-defined meta:name="OVERHEIDop.woonplaats">Zwolle</meta:user-defined>
    <meta:user-defined meta:name="OVERHEIDop.straatnaam">Ten O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98 502388</meta:user-defined>
    <meta:user-defined meta:name="OVERHEIDop.versieInformatie"/>
  </office:meta>
</office:document-meta>
</file>