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rkstraat 2, Z/17/084988, verbouwen pand (Hotel Centraal), 10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0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rkstraat 2, Z/17/084988, verbouwen pand (Hotel Centraal), 1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87</meta:user-defined>
    <meta:user-defined meta:name="OVERHEIDop.GmbID/DC.identifier">gmb-2018-6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S 2</meta:user-defined>
    <meta:user-defined meta:name="OVERHEIDop.woonplaats">Almelo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0 486362</meta:user-defined>
    <meta:user-defined meta:name="OVERHEIDop.versieInformatie"/>
  </office:meta>
</office:document-meta>
</file>