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orbeckestraat 500: verlengen beslistermijn, afwijken regels bestemmingsplan t.b.v. kamerverhuur,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Thorbeckestraat 500, 6702 CK, afwijken regels bestemmingsplan t.b.v. kamerverhuur, 2018W0341, 27-03-2018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7085</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085</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085</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orbeckestraat 500: verlengen beslistermijn, afwijken regels bestemmingsplan t.b.v. kamerverhuur, reguliere procedure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7085</meta:user-defined>
    <meta:user-defined meta:name="OVERHEIDop.GmbID/DC.identifier">gmb-2018-670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CL 514</meta:user-defined>
    <meta:user-defined meta:name="OVERHEIDop.woonplaats">Wageningen</meta:user-defined>
    <meta:user-defined meta:name="OVERHEIDop.straatnaam">Thorbecke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065 441677</meta:user-defined>
    <meta:user-defined meta:name="OVERHEIDop.versieInformatie"/>
  </office:meta>
</office:document-meta>
</file>