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8, Speelveld 1, 5131 AW</text:p>
            <text:p text:style-name="common-al">wijzigen constructie en veranderen gevelaanzich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8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83</meta:user-defined>
    <meta:user-defined meta:name="OVERHEIDop.GmbID/DC.identifier">gmb-2018-67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