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IJsselcentraleweg 1 (zaaknummer 2163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IJsselcentraleweg 1 </text:span>
            <text:span text:style-name="nadrukvet">– </text:span>ontvangen 26 maart 2018 voor het kappen en herplanten van 2 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07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7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7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men, IJsselcentraleweg 1 (zaaknummer 2163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079</meta:user-defined>
    <meta:user-defined meta:name="OVERHEIDop.GmbID/DC.identifier">gmb-2018-67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BK 1</meta:user-defined>
    <meta:user-defined meta:name="OVERHEIDop.woonplaats">Zwolle</meta:user-defined>
    <meta:user-defined meta:name="OVERHEIDop.straatnaam">IJsselcentral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760 499325</meta:user-defined>
    <meta:user-defined meta:name="OVERHEIDop.versieInformatie"/>
  </office:meta>
</office:document-meta>
</file>