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aart 2018, diverse locaties Alphen, Chaam, Galder en Strijbeek</text:p>
            <text:p text:style-name="common-al">kappen 65 bomen (18ZK00327)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7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7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7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78</meta:user-defined>
    <meta:user-defined meta:name="OVERHEIDop.GmbID/DC.identifier">gmb-2018-67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.PostcodeHuisnummer/OVERHEIDop.postcodeHuisnummer">4856AB 60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.EPSG28992/DC.spatial">118590 390857</meta:user-defined>
    <meta:user-defined meta:name="OVERHEID.EPSG28992/DC.spatial">112543 391929</meta:user-defined>
    <meta:user-defined meta:name="OVERHEID.EPSG28992/DC.spatial">113961 390506</meta:user-defined>
    <meta:user-defined meta:name="OVERHEIDop.versieInformatie"/>
  </office:meta>
</office:document-meta>
</file>