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enaupark, 2017-09555, het evenement Proefpark ’18 Zomereditie op 24, 25 en 26 augustus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enaupark, 2017-09555, het evenement Proefpark ’18 Zomereditie op 24, 25 en 26 augustus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76</meta:user-defined>
    <meta:user-defined meta:name="OVERHEIDop.GmbID/DC.identifier">gmb-2018-67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g</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