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eenderenseweg 13 in Hengelo (Gld),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13 maart 2018 heeft de gemeente Bronckhorst een melding ontvangen voor het saneren van asbest golfplaten aan de Steenderenseweg 13 in Hengelo (Gld). De melding is geregistreerd onder kenmerk SXO512169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07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7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7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eenderenseweg 13 in Hengelo (Gld),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75</meta:user-defined>
    <meta:user-defined meta:name="OVERHEIDop.GmbID/DC.identifier">gmb-2018-67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C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9594</meta:user-defined>
    <meta:user-defined meta:name="OVERHEID.EPSG28992/DC.spatial">215865 450049</meta:user-defined>
    <meta:user-defined meta:name="OVERHEID.EPSG28992/DC.spatial">215877.28 450064.62</meta:user-defined>
    <meta:user-defined meta:name="OVERHEIDop.versieInformatie"/>
  </office:meta>
</office:document-meta>
</file>