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Kolthofsingel 8, Z/18/086134, gesloten bodemenergiesysteem, 22 maart 2018 (OBM)</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67074</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074</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074</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Kolthofsingel 8, Z/18/086134, gesloten bodemenergiesysteem, 22 maart 2018 (OB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4</meta:user-defined>
    <meta:user-defined meta:name="OVERHEIDop.publicationIssue">67074</meta:user-defined>
    <meta:user-defined meta:name="OVERHEIDop.GmbID/DC.identifier">gmb-2018-670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2EM 8</meta:user-defined>
    <meta:user-defined meta:name="OVERHEIDop.woonplaats">Almelo</meta:user-defined>
    <meta:user-defined meta:name="OVERHEIDop.straatnaam">Kolthofsingel</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0917 487037</meta:user-defined>
    <meta:user-defined meta:name="OVERHEIDop.versieInformatie"/>
  </office:meta>
</office:document-meta>
</file>