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lokhuisplein 5 – 9, 2018-00412, uitoefenen horecabedrijf, verzonden 23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7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7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7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lokhuisplein 5 – 9, 2018-00412, uitoefenen horecabedrijf, verzonden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71</meta:user-defined>
    <meta:user-defined meta:name="OVERHEIDop.GmbID/DC.identifier">gmb-2018-670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5 488468</meta:user-defined>
    <meta:user-defined meta:name="OVERHEIDop.versieInformatie"/>
  </office:meta>
</office:document-meta>
</file>