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Antoniusveldweg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toniusveldweg 9 te Venray </text:span>– het uitbreiden van een woonhuis en het vergroten van een carport (HZ-OMV-2017-0360, verleend 4 januari 201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jan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07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07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St. Antoniusveldweg 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07</meta:user-defined>
    <meta:user-defined meta:name="OVERHEIDop.GmbID/DC.identifier">gmb-2018-6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GS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01 393331</meta:user-defined>
    <meta:user-defined meta:name="OVERHEIDop.versieInformatie"/>
  </office:meta>
</office:document-meta>
</file>