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laan 4: verlengen beslistermijn, bouwen en verbreden van nooduitga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reijenlana 4, 6703 HA bouwen en verbreden van nooduitgang, 2018W0276, 27-03-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06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6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6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laan 4: verlengen beslistermijn, bouwen en verbreden van nooduitga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068</meta:user-defined>
    <meta:user-defined meta:name="OVERHEIDop.GmbID/DC.identifier">gmb-2018-67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A 4</meta:user-defined>
    <meta:user-defined meta:name="OVERHEIDop.woonplaats">Wageningen</meta:user-defined>
    <meta:user-defined meta:name="OVERHEIDop.straatnaam">Dreij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61 442235</meta:user-defined>
    <meta:user-defined meta:name="OVERHEIDop.versieInformatie"/>
  </office:meta>
</office:document-meta>
</file>