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Financiële tegemoetkoming meerkosten personen met een beperking of chronische psychische of psychosociale problemen, Gemeente Neerijn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eerijnen,</text:p>
            <text:p text:style-name="al">gelet op de Verordening maatschappelijke ondersteuning Neerijnen  2018, artikel 35, lid 1 van de Participatiewet en artikel 4:81 e.v. van de Algemene wet bestuursrecht;</text:p>
            <text:p text:style-name="al">overwegende,</text:p>
            <text:p text:style-name="al">dat een aantal kosten als gevolg van chronische ziekten en/of een beperking kunnen worden vergoed uit de collectieve aanvullende zorgverzekering (Menzis) voor minima</text:p>
            <text:p text:style-name="al">dat voorkomen moet worden dat een bijdrage voor deze kosten dubbel voor vergoeding in aanmerking komt</text:p>
            <text:p text:style-name="al">Vast te stellen:</text:p>
            <text:p text:style-name="al">
            <text:span text:style-name="nadrukvet">het besluit wijziging van de Beleidsregel Financiële tegemoetkoming meerkosten personen met een beperking of chronische, psychische of psychosociale problemen, gemeente Neerijnen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an het Besluit</text:p>
            <text:list text:style-name="id1-3-2-2-1-2">
              <text:list-item text:style-override="id1-3-2-2-1-2-1">
                <text:number>A.</text:number>
                <text:p text:style-name="al"> Artikel 2, lid 3 te wijzigen als volgt:</text:p>
                <text:p text:style-name="al">De inkomensgrens voor regeling A bedraagt € 35.000. Inwoners die verzekerd zijn via de Collectieve aanvullende zorgverzekering voor minima, komen niet in aanmerking voor de “tegemoetkoming eigen bijdrage extramurale zorg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na bekendmaking op 1 april 2018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college van burgemeester en wethouders van Neerijnen op 20 maart 2018 </text:span>
          </text:p>
          </text:section>
          <text:section text:name="ondertekening_id1-3-2-3-2">
            <text:p><text:span text:style-name="functie">De secretaris,                                                                                  </text:span></text:p>
          </text:section>
          <text:section text:name="ondertekening_id1-3-2-3-3">
            <text:p><text:span text:style-name="functie">J.W. Vonk-van Meteren                                                                   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H.H. de Vries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706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 Financiële tegemoetkoming meerkosten personen met een beperking of chronische psychische of psychosociale problemen, Gemeente Neerijn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62</meta:user-defined>
    <meta:user-defined meta:name="OVERHEIDop.GmbID/DC.identifier">gmb-2018-6706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Neerijnen</meta:user-defined>
    <meta:user-defined meta:name="DC.source">Verordening maatschappelijke ondersteuning Neerijnen 2015, art. 18;1.1:CVDR341645_1</meta:user-defined>
    <meta:user-defined meta:name="DC.source">Wet maatschappelijke ondersteuning 2015, art. 2.1.7;1.0:v:BWBR0035362&amp;artikel=2.1.7</meta:user-defined>
    <meta:user-defined meta:name="DC.source">Participatiewet, art. 35, lid 1 ;1.0:v:BWBR0015703&amp;artikel=35</meta:user-defined>
    <meta:user-defined meta:name="DC.source">Algemene wet bestuursrecht, art. 4:81;1.0:v:BWBR0005537&amp;artikel=4:81</meta:user-defined>
    <meta:user-defined meta:name="OVERHEIDop.referentienummer">23264/28223</meta:user-defined>
    <meta:user-defined meta:name="DCTERMS.alternative">Beleidsregel Financiële tegemoetkoming meerkosten personen met een beperking of chronische psychische of psychosociale problemen, Gemeente Neerijn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xs:date/OVERHEIDop.startdatum">2018-04-01</meta:user-defined>
    <meta:user-defined meta:name="OVERHEIDgvop.Informatietype/DC.type">Verordeningen</meta:user-defined>
    <meta:user-defined meta:name="OVERHEID.Gemeente/OVERHEID.authority">Neerijnen</meta:user-defined>
    <meta:user-defined meta:name="OVERHEID.Gemeente/DCTERMS.publisher">Neerijnen</meta:user-defined>
    <meta:user-defined meta:name="OVERHEIDop.betreftRegeling">CVDR403353_2</meta:user-defined>
    <meta:user-defined meta:name="OVERHEIDop.versieInformatie"/>
  </office:meta>
</office:document-meta>
</file>