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het voornemen hebben het volgende besluit te nemen:</text:p>
            <text:p text:style-name="common-al">22 maart 2018, Baarlesebaan ong., Alphen</text:p>
            <text:p text:style-name="common-al">actualiseren vergunning Motorcrossclub Alphen</text:p>
            <text:p text:style-name="common-al">De aanvraag, het ontwerpbesluit en de bijbehorende stukken liggen met ingang van </text:p>
            <text:p text:style-name="common-al">3 april 2018 zes weken lang ter inzage in het gemeentehuis in Alphen. Na het maken van een afspraak kunnen de stukken worden ingezien.</text:p>
            <text:p text:style-name="common-al">Zienswijzen</text:p>
            <text:p text:style-name="common-al">Binnen de inzagetermijn kan iedereen, een zienswijze, bij voorkeur schriftelijk, over het ontwerp naar voren brengen. Een schriftelijke zienswijze richt u aan het college van burgemeester en wethouders, postbus 3, 5130 AA, Alphen.</text:p>
            <text:p text:style-name="common-al">Wij maken u erop attent dat u alleen beroep tegen de uiteindelijke beschikking kunt indienen als u ook een zienswijze heeft ingebracht tegen de ontwerpbeschikking en u  belanghebbende bent. </text:p>
            <text:p text:style-name="common-al"/>
            <text:p text:style-name="common-al"/>
            <text:p text:style-name="common-al">
            <text:span text:style-name="nadrukvet">Zienswijzen naar voren brengen</text:span>
          </text:p>
            <text:p text:style-name="common-al">Wilt u zienswijzen naar voren brengen? Dit kan tijdens de periode dat de ontwerpbeschikking ter inzage ligt. U brengt uw zienswijzen naar voren bij:</text:p>
            <text:p text:style-name="common-al">Gemeente Alphen-Chaam</text:p>
            <text:p text:style-name="common-al">Willibrordplein 1 </text:p>
            <text:p text:style-name="common-al">5131 AV Alphen</text:p>
            <text:p text:style-name="common-al">De volgende informatie moet in uw zienswijze staan:</text:p>
            <text:p text:style-name="common-al"/>
            <text:list text:style-name="id1-3-2-1-1-19">
              <text:list-item text:style-override="id1-3-2-1-1-19-1">
                <text:number>1.</text:number>
                <text:p text:style-name="al">1. 1. uw naam en adres;</text:p>
              </text:list-item>
              <text:list-item text:style-override="id1-3-2-1-1-19-2">
                <text:number>2.</text:number>
                <text:p text:style-name="al">2. 2. de datum waarop u de brief schrijft;</text:p>
              </text:list-item>
              <text:list-item text:style-override="id1-3-2-1-1-19-3">
                <text:number>3.</text:number>
                <text:p text:style-name="al">3. 3. uw handtekening;</text:p>
              </text:list-item>
              <text:list-item text:style-override="id1-3-2-1-1-19-4">
                <text:number>4.</text:number>
                <text:p text:style-name="al">4. 4. een omschrijving van de ontwerpbeschikking waartegen u zienswijzen naar voren brengt;</text:p>
              </text:list-item>
              <text:list-item text:style-override="id1-3-2-1-1-19-5">
                <text:number>5.</text:number>
                <text:p text:style-name="al">5. 5. waarom u zienswijzen naar voren brengt.</text:p>
              </text:list-item>
            </text:list>
            <text:p text:style-name="last-al">Tijdens de periode dat de ontwerpbeschikking ter inzage ligt, kan iedereen ook mondeling zienswijzen naar voren brengen bij het college van de gemeente Alphen-Chaam (telefoonnummer 14 01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706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6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6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061</meta:user-defined>
    <meta:user-defined meta:name="OVERHEIDop.GmbID/DC.identifier">gmb-2018-670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P 6</meta:user-defined>
    <meta:user-defined meta:name="OVERHEIDop.woonplaats">Alphen</meta:user-defined>
    <meta:user-defined meta:name="OVERHEIDop.straatnaam">Baarleseb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7789 386646</meta:user-defined>
    <meta:user-defined meta:name="OVERHEIDop.versieInformatie"/>
  </office:meta>
</office:document-meta>
</file>