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zenstraat 32, 2018-01992, bouwen dakopbouw, ontheffing handelen in strijd met regels ruimtelijke orden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5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iezenstraat 32, 2018-01992, bouwen dakopbouw, ontheffing handelen in strijd met regels ruimtelijke orden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57</meta:user-defined>
    <meta:user-defined meta:name="OVERHEIDop.GmbID/DC.identifier">gmb-2018-6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A 32</meta:user-defined>
    <meta:user-defined meta:name="OVERHEIDop.woonplaats">Haarlem</meta:user-defined>
    <meta:user-defined meta:name="OVERHEIDop.straatnaam">Frie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4 487617</meta:user-defined>
    <meta:user-defined meta:name="OVERHEIDop.versieInformatie"/>
  </office:meta>
</office:document-meta>
</file>