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/planologische strijdigheid) -Middelharnis, Westhavendijk (Sectie E nr. 135, naast nummer 16): plaatsen 3 containers, verlengd op: 22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05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/planologische strijdigheid) -Middelharnis, Westhavendijk (Sectie E nr. 135, naast nummer 16): plaatsen 3 containers, verlengd op: 22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054</meta:user-defined>
    <meta:user-defined meta:name="OVERHEIDop.GmbID/DC.identifier">gmb-2018-6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Middelharnis</meta:user-defined>
    <meta:user-defined meta:name="OVERHEIDop.straatnaam">Westhaven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502 420522</meta:user-defined>
    <meta:user-defined meta:name="OVERHEIDop.versieInformatie"/>
  </office:meta>
</office:document-meta>
</file>