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Wegwerkzaamheden van 14 tot 18 mei 2018 Beneluxbaan tussen van der Hooplaan en Gondel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8 heeft de gemeente een aanvraag ontvangen voor een geluidhinder ontheffing op locatie Beneluxbaan tussen van der Hooplaan en Gondel in Amstelveen. De aanvraag is geregistreerd onder zaaknummer HZ_GHO-2018-034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05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5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5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Wegwerkzaamheden van 14 tot 18 mei 2018 Beneluxbaan tussen van der Hooplaan en Gondel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053</meta:user-defined>
    <meta:user-defined meta:name="OVERHEIDop.GmbID/DC.identifier">gmb-2018-67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71.84 477630.56</meta:user-defined>
    <meta:user-defined meta:name="OVERHEIDop.versieInformatie"/>
  </office:meta>
</office:document-meta>
</file>