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enlaan 19 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8 heeft de gemeente een aanvraag ontvangen voor het wijzigen van de gevels van het appartementencomplex op locatie Mezenlaan 19 A 1 te Bussum. De aanvraag is geregistreerd onder zaaknummer HZ_WABO-18-001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zenlaan 19 A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05</meta:user-defined>
    <meta:user-defined meta:name="OVERHEIDop.GmbID/DC.identifier">gmb-2018-6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CH 14</meta:user-defined>
    <meta:user-defined meta:name="OVERHEID.PostcodeHuisnummer/OVERHEIDop.postcodeHuisnummer">140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07.5 476063.04</meta:user-defined>
    <meta:user-defined meta:name="OVERHEID.EPSG28992/DC.spatial">141653.95 476017.91</meta:user-defined>
    <meta:user-defined meta:name="OVERHEID.EPSG28992/DC.spatial">141575.66 476102.84</meta:user-defined>
    <meta:user-defined meta:name="OVERHEIDop.versieInformatie"/>
  </office:meta>
</office:document-meta>
</file>