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voor een omgevingsvergunning op locatie Spoorlaan  te Schijndel ongenummerd.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15 woningen</text:p>
            <text:p text:style-name="common-al">Locatie: Spoorlaan  te Schijndel ongenummerd</text:p>
            <text:p text:style-name="common-al">Zaaknummer: OV-2017-0954</text:p>
            <text:p text:style-name="common-al">
            <text:span text:style-name="nadrukvet">Indienen bezwaarschrift</text:span>
          </text:p>
            <text:p text:style-name="common-al">Tegen dit besluit kunnen belanghebbenden op grond van de Algemene wet bestuursrecht binnen zes weken vanaf 29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04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laan  te Schijndel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49</meta:user-defined>
    <meta:user-defined meta:name="OVERHEIDop.GmbID/DC.identifier">gmb-2018-6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94 402116.82</meta:user-defined>
    <meta:user-defined meta:name="OVERHEIDop.versieInformatie"/>
  </office:meta>
</office:document-meta>
</file>