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22 maart 2018 een besluit genomen op de aanvraag met zaaknummer HZ_WABO-17-1534 voor het vervangen van een bestaand logeergebouw door een nieuw logeergebouw op dezelfde plek op locatie Meentweg 9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04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4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4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9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48</meta:user-defined>
    <meta:user-defined meta:name="OVERHEIDop.GmbID/DC.identifier">gmb-2018-67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408 479197</meta:user-defined>
    <meta:user-defined meta:name="OVERHEIDop.versieInformatie"/>
  </office:meta>
</office:document-meta>
</file>