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 Viljoenstraat 30RD, bouwen dakopbouw met dakterras, ontheffing handelen in strijd met regels ruimtelijke orden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4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n Viljoenstraat 30RD, bouwen dakopbouw met dakterras, ontheffing handelen in strijd met regels ruimtelijke orden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47</meta:user-defined>
    <meta:user-defined meta:name="OVERHEIDop.GmbID/DC.identifier">gmb-2018-67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B 30 zw</meta:user-defined>
    <meta:user-defined meta:name="OVERHEIDop.woonplaats">Haarlem</meta:user-defined>
    <meta:user-defined meta:name="OVERHEIDop.straatnaam">Ben Viljo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1 489686</meta:user-defined>
    <meta:user-defined meta:name="OVERHEIDop.versieInformatie"/>
  </office:meta>
</office:document-meta>
</file>