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elyweg 1, Z/18/086583, aanbrengen nieuw logo (naamswijziging), 23 maart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7046</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046</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046</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elyweg 1, Z/18/086583, aanbrengen nieuw logo (naamswijziging), 23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7046</meta:user-defined>
    <meta:user-defined meta:name="OVERHEIDop.GmbID/DC.identifier">gmb-2018-670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meta:user-defined>
    <meta:user-defined meta:name="OVERHEIDop.woonplaats">Almelo</meta:user-defined>
    <meta:user-defined meta:name="OVERHEIDop.straatnaam">Lely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9727 487175</meta:user-defined>
    <meta:user-defined meta:name="OVERHEIDop.versieInformatie"/>
  </office:meta>
</office:document-meta>
</file>