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Iepenlaan 1: voor het vervangen en vergroten van de k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anuari 2018. Besluit verzonden op 28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9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04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Iepenlaan 1: voor het vervangen en vergroten van de ka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42</meta:user-defined>
    <meta:user-defined meta:name="OVERHEIDop.GmbID/DC.identifier">gmb-2018-670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W 1</meta:user-defined>
    <meta:user-defined meta:name="OVERHEIDop.woonplaats">Geesbrug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63 527385</meta:user-defined>
    <meta:user-defined meta:name="OVERHEIDop.versieInformatie"/>
  </office:meta>
</office:document-meta>
</file>