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rfsteeg 1, 2018-00481, aanbrengen drie ventilatieroosters voorgevel, verzonden 2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4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4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4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urfsteeg 1, 2018-00481, aanbrengen drie ventilatieroosters voorgevel,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40</meta:user-defined>
    <meta:user-defined meta:name="OVERHEIDop.GmbID/DC.identifier">gmb-2018-67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C 1</meta:user-defined>
    <meta:user-defined meta:name="OVERHEIDop.woonplaats">Haarlem</meta:user-defined>
    <meta:user-defined meta:name="OVERHEIDop.straatnaam">Turf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4 488203</meta:user-defined>
    <meta:user-defined meta:name="OVERHEIDop.versieInformatie"/>
  </office:meta>
</office:document-meta>
</file>