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65, 2018-00892, maken constructieve wijziging begane grond,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3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lslaan 65, 2018-00892, maken constructieve wijziging begane grond,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4</meta:user-defined>
    <meta:user-defined meta:name="OVERHEIDop.GmbID/DC.identifier">gmb-2018-67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L 65</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2 487353</meta:user-defined>
    <meta:user-defined meta:name="OVERHEIDop.versieInformatie"/>
  </office:meta>
</office:document-meta>
</file>