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St. Annastraat 4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maart 2018 besloten om de beslistermijn voor de aanvraag met zaaknummer HZ_WABO-18-0153 voor het slopen van de aanbouw en de garage aan de achterzijde en het plaatsen van een dakkapel in het achterdakvlak van de woning op locatie St. Annastraat 48 te Naarden te verlengen voor een periode van maximaal 6 weken.</text:p>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vergunningen@gooisemeren.nl of telefoonnummer 035 207 09 2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 Stukken met betrekking tot de aangevraagde omgevingsvergunningen kunt u, middels een afspraak, inzien aan de balie van de afdeling Vergunningen, Toezicht en Handhaving op het gemeentehuis.</text:p>
            <text:p text:style-name="common-al">· De agenda voor de Commissie Ruimtelijke Kwaliteit en Erfgoed (CRK&amp;E) kunt u vinden op de gemeentelijke website gooisemeren.nl.</text:p>
            <text:p text:style-name="common-al">
            <text:span text:style-name="nadrukvet">
              <text:span text:style-name="nadrukvet">Openingstijden balie Vergunningen, Toezicht en Handhaving:</text:span>
            </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03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3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3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St. Annastraat 48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033</meta:user-defined>
    <meta:user-defined meta:name="OVERHEIDop.GmbID/DC.identifier">gmb-2018-67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PJ 4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573.54 478509.74</meta:user-defined>
    <meta:user-defined meta:name="OVERHEIDop.versieInformatie"/>
  </office:meta>
</office:document-meta>
</file>