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etstraat 32, 2018-01401, realiseren dakopbouw en plaatsen dakterras, ontheffing handelen in strijd met regels ruimtelijke ordening,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3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sken Huetstraat 32, 2018-01401, realiseren dakopbouw en plaatsen dakterras, ontheffing handelen in strijd met regels ruimtelijke ordening,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31</meta:user-defined>
    <meta:user-defined meta:name="OVERHEIDop.GmbID/DC.identifier">gmb-2018-67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L 32</meta:user-defined>
    <meta:user-defined meta:name="OVERHEIDop.woonplaats">Haarlem</meta:user-defined>
    <meta:user-defined meta:name="OVERHEIDop.straatnaam">Busken Huë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8 488118</meta:user-defined>
    <meta:user-defined meta:name="OVERHEIDop.versieInformatie"/>
  </office:meta>
</office:document-meta>
</file>