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30*"/>
    </style:style>
    <style:style style:family="table-column" style:parent-style-name="colspec" style:name="id1-3-2-2-1-7-1-2">
      <style:table-column-properties style:rel-column-width="70*"/>
    </style:style>
    <text:list-style style:name="id1-3-2-2-1-7-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2">
      <text:list-level-style-bullet style:num-suffix="" text:bullet-char="​" text:level="1">
        <style:list-level-properties text:min-label-width="10mm"/>
      </text:list-level-style-bullet>
    </text:list-style>
    <text:list-style style:name="id1-3-2-2-6-7-2-1">
      <text:list-level-style-bullet style:num-suffix="" text:bullet-char="​" text:level="1">
        <style:list-level-properties text:min-label-width="10mm"/>
      </text:list-level-style-bullet>
    </text:list-style>
    <text:list-style style:name="id1-3-2-2-6-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1-1">
      <style:table-column-properties style:rel-column-width="30*"/>
    </style:style>
    <style:style style:family="table-column" style:parent-style-name="colspec" style:name="id1-3-2-2-9-3-1-2">
      <style:table-column-properties style:rel-column-width="30*"/>
    </style:style>
    <style:style style:family="table-column" style:parent-style-name="colspec" style:name="id1-3-2-2-9-3-1-3">
      <style:table-column-properties style:rel-column-width="30*"/>
    </style:style>
    <text:list-style style:name="id1-3-2-2-9-3-1-4-2-1-1">
      <text:list-level-style-bullet text:bullet-char="•" text:level="1">
        <style:list-level-properties text:min-label-width="10mm"/>
      </text:list-level-style-bullet>
    </text:list-style>
    <text:list-style style:name="id1-3-2-2-9-3-1-4-2-1-1-1">
      <text:list-level-style-bullet text:bullet-char="•" text:level="1">
        <style:list-level-properties text:min-label-width="10mm"/>
      </text:list-level-style-bullet>
    </text:list-style>
    <text:list-style style:name="id1-3-2-2-9-3-1-4-3-1-1">
      <text:list-level-style-bullet text:bullet-char="•" text:level="1">
        <style:list-level-properties text:min-label-width="10mm"/>
      </text:list-level-style-bullet>
    </text:list-style>
    <text:list-style style:name="id1-3-2-2-9-3-1-4-3-1-1-1">
      <text:list-level-style-bullet text:bullet-char="•" text:level="1">
        <style:list-level-properties text:min-label-width="10mm"/>
      </text:list-level-style-bullet>
    </text:list-style>
    <text:list-style style:name="id1-3-2-2-9-3-1-4-4-1-1">
      <text:list-level-style-bullet text:bullet-char="•" text:level="1">
        <style:list-level-properties text:min-label-width="10mm"/>
      </text:list-level-style-bullet>
    </text:list-style>
    <text:list-style style:name="id1-3-2-2-9-3-1-4-4-1-1-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reasurystatuut gemeente Groningen 2018- 2019</text:p>
      <text:section text:name="regeling_id1-3-2" text:style-name="regeling">
        <text:section text:name="aanhef_id1-3-2-1" text:style-name="aanhef">
          <text:section text:name="preambule_id1-3-2-1-1" text:style-name="preambule">
            <text:p text:style-name="al">DE RAAD VAN DE GEMEENTE GRONINGEN;</text:p>
            <text:p text:style-name="al">(GR 17.6672646);</text:p>
            <text:p text:style-name="al"/>
            <text:p text:style-name="al">Gezien het voorstel van burgemeester en wethouders van 21 november 2017;</text:p>
          </text:section>
          <text:section text:name="afkondiging_id1-3-2-1-2" text:style-name="afkondiging">
            <text:p text:style-name="afkondiging_top"/>
            <text:p text:style-name="al">HEEFT BESLOTEN:</text:p>
            <text:p text:style-name="al"/>
            <text:p text:style-name="al">het Treasurystatuut gemeente Groningen 2018 -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Het wettelijk kader ligt besloten in de nationale en in de Europese regelgeving. In het bijzonder zijn van kracht:</text:p>
            <text:p text:style-name="al">De Wet financiering decentrale overheden (Wet fido), de Wet houdbare overheidsfinanciën (Wet hof) de Regelgeving betreffende staatssteun en de Wet- en regelgeving toezicht financiële ondernemingen.</text:p>
            <text:p text:style-name="al"/>
            <text:p text:style-name="al">In dit statuut wordt verstaan onder:</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list text:style-name="id1-3-2-2-1-7-1-3-1-1-1">
                      <text:list-item text:style-override="id1-3-2-2-1-7-1-3-1-1-1-1">
                        <text:number>a.</text:number>
                        <text:p text:style-name="table_al">Treasuryfunctie:</text:p>
                      </text:list-item>
                    </text:list>
                  </table:table-cell>
                  <table:table-cell table:style-name="entry" table:number-rows-spanned="1" table:number-columns-spanned="1">
                    <text:p text:style-name="table_al">Alle activiteiten die zich richten op het sturen en beheersen van, het verantwoorden over en het toezicht houden op de financiële vermogenswaarden, de financiële stromen, de financiële posities en de hieraan verbonden risico’s. </text:p>
                  </table:table-cell>
                </table:table-row>
                <table:table-row table:style-name="row">
                  <table:table-cell table:style-name="entry" table:number-rows-spanned="1" table:number-columns-spanned="1">
                    <text:list text:style-name="id1-3-2-2-1-7-1-3-2-1-1">
                      <text:list-item text:style-override="id1-3-2-2-1-7-1-3-2-1-1-1">
                        <text:number>b.</text:number>
                        <text:p text:style-name="table_al">Publieke taak:</text:p>
                      </text:list-item>
                    </text:list>
                  </table:table-cell>
                  <table:table-cell table:style-name="entry" table:number-rows-spanned="1" table:number-columns-spanned="1">
                    <text:p text:style-name="table_al">De taak van de gemeente tot het dienen van het openbare belang, zoals gedefinieerd in de taakomschrijving van de gemeente in de gemeentewet.</text:p>
                  </table:table-cell>
                </table:table-row>
                <table:table-row table:style-name="row">
                  <table:table-cell table:style-name="entry" table:number-rows-spanned="1" table:number-columns-spanned="1">
                    <text:list text:style-name="id1-3-2-2-1-7-1-3-3-1-1">
                      <text:list-item text:style-override="id1-3-2-2-1-7-1-3-3-1-1-1">
                        <text:number>c.</text:number>
                        <text:p text:style-name="table_al">Prudent:</text:p>
                      </text:list-item>
                    </text:list>
                  </table:table-cell>
                  <table:table-cell table:style-name="entry" table:number-rows-spanned="1" table:number-columns-spanned="1">
                    <text:p text:style-name="table_al">Zorgvuldigheid en behoedzaamheid van optreden bij het uitzetten van middelen en het afsluiten van derivaten, tot uitdrukking komend in een voldoende kredietwaardigheid van de tegenpartij en een beperkt marktrisico van de uitzetting, derivaten daaronder begrepen.</text:p>
                  </table:table-cell>
                </table:table-row>
                <table:table-row table:style-name="row">
                  <table:table-cell table:style-name="entry" table:number-rows-spanned="1" table:number-columns-spanned="1">
                    <text:list text:style-name="id1-3-2-2-1-7-1-3-4-1-1">
                      <text:list-item text:style-override="id1-3-2-2-1-7-1-3-4-1-1-1">
                        <text:number>d.</text:number>
                        <text:p text:style-name="table_al">Rating:</text:p>
                      </text:list-item>
                    </text:list>
                  </table:table-cell>
                  <table:table-cell table:style-name="entry" table:number-rows-spanned="1" table:number-columns-spanned="1">
                    <text:p text:style-name="table_al">Kredietwaardigheid van financiële instellingen zoals beoordeeld door tenminste een van de drie rating agencies ’s: Moody’s, Standard &amp; Poor’s en Fitch.</text:p>
                  </table:table-cell>
                </table:table-row>
                <table:table-row table:style-name="row">
                  <table:table-cell table:style-name="entry" table:number-rows-spanned="1" table:number-columns-spanned="1">
                    <text:list text:style-name="id1-3-2-2-1-7-1-3-5-1-1">
                      <text:list-item text:style-override="id1-3-2-2-1-7-1-3-5-1-1-1">
                        <text:number>e.</text:number>
                        <text:p text:style-name="table_al">Derivaten:</text:p>
                      </text:list-item>
                    </text:list>
                  </table:table-cell>
                  <table:table-cell table:style-name="entry" table:number-rows-spanned="1" table:number-columns-spanned="1">
                    <text:p text:style-name="table_al">Financiële instrumenten belichaamd in contracten waarin de voorwaarden zijn vastgelegd waartegen een transactie op een bepaald moment zal of kan plaatsvinden en waarvan de waarde afhankelijk is van één of meer onderliggende activa, referentieprijzen of indices.</text:p>
                  </table:table-cell>
                </table:table-row>
                <table:table-row table:style-name="row">
                  <table:table-cell table:style-name="entry" table:number-rows-spanned="1" table:number-columns-spanned="1">
                    <text:list text:style-name="id1-3-2-2-1-7-1-3-6-1-1">
                      <text:list-item text:style-override="id1-3-2-2-1-7-1-3-6-1-1-1">
                        <text:number>f.</text:number>
                        <text:p text:style-name="table_al">Gesloten positie:</text:p>
                      </text:list-item>
                    </text:list>
                  </table:table-cell>
                  <table:table-cell table:style-name="entry" table:number-rows-spanned="1" table:number-columns-spanned="1">
                    <text:p text:style-name="table_al">De situatie dat de onderliggende waarde waarop een derivaat betrekking heeft, gelijke modaliteiten (in omvang en looptijd) heeft als de bijbehorende financieringsbehoefte.</text:p>
                  </table:table-cell>
                </table:table-row>
                <table:table-row table:style-name="row">
                  <table:table-cell table:style-name="entry" table:number-rows-spanned="1" table:number-columns-spanned="1">
                    <text:list text:style-name="id1-3-2-2-1-7-1-3-7-1-1">
                      <text:list-item text:style-override="id1-3-2-2-1-7-1-3-7-1-1-1">
                        <text:number>g.</text:number>
                        <text:p text:style-name="table_al">Rentetypische looptijd:</text:p>
                      </text:list-item>
                    </text:list>
                  </table:table-cell>
                  <table:table-cell table:style-name="entry" table:number-rows-spanned="1" table:number-columns-spanned="1">
                    <text:p text:style-name="table_al">Het tijdsinterval gedurende de looptijd van een geldlening, waarin op basis van de lenings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list text:style-name="id1-3-2-2-1-7-1-3-8-1-1">
                      <text:list-item text:style-override="id1-3-2-2-1-7-1-3-8-1-1-1">
                        <text:number>h.</text:number>
                        <text:p text:style-name="table_al">Vaste schuld:</text:p>
                      </text:list-item>
                    </text:list>
                  </table:table-cell>
                  <table:table-cell table:style-name="entry" table:number-rows-spanned="1" table:number-columns-spanned="1">
                    <text:p text:style-name="table_al">Het gezamenlijke bedrag van de schuld uit hoofde van geldleningen met een oorspronkelijke rentetypische looptijd van één jaar of langer en de voor een termijn van één jaar of langer ontvangen waarborgsommen.</text:p>
                  </table:table-cell>
                </table:table-row>
                <table:table-row table:style-name="row">
                  <table:table-cell table:style-name="entry" table:number-rows-spanned="1" table:number-columns-spanned="1">
                    <text:list text:style-name="id1-3-2-2-1-7-1-3-9-1-1">
                      <text:list-item text:style-override="id1-3-2-2-1-7-1-3-9-1-1-1">
                        <text:number>i.</text:number>
                        <text:p text:style-name="table_al">Vlottende schuld:</text:p>
                      </text:list-item>
                    </text:list>
                  </table:table-cell>
                  <table:table-cell table:style-name="entry" table:number-rows-spanned="1" table:number-columns-spanned="1">
                    <text:p text:style-name="table_al">Het gezamenlijke bedrag van de opgenomen gelden met een oorspronkelijke rentetypische looptijd van korter dan één jaar, de schuld in rekening-courant, de voor een termijn van korter dan één jaar ter bewaring in de kas gestorte gelden van derden en overige geldleningen die geen onderdeel uitmaken van de vaste schuld.</text:p>
                  </table:table-cell>
                </table:table-row>
                <table:table-row table:style-name="row">
                  <table:table-cell table:style-name="entry" table:number-rows-spanned="1" table:number-columns-spanned="1">
                    <text:list text:style-name="id1-3-2-2-1-7-1-3-10-1-1">
                      <text:list-item text:style-override="id1-3-2-2-1-7-1-3-10-1-1-1">
                        <text:number>j.</text:number>
                        <text:p text:style-name="table_al">Netto-vlottende schuld:</text:p>
                      </text:list-item>
                    </text:list>
                  </table:table-cell>
                  <table:table-cell table:style-name="entry" table:number-rows-spanned="1" table:number-columns-spanned="1">
                    <text:p text:style-name="table_al">Het bedrag van de vlottende schuld, verminderd met het gezamenlijke bedrag van de contante gelden in kas, de tegoeden in rekening-courant en de overige uitstaande gelden met een rente typische looptijd van korter dan één jaar.</text:p>
                  </table:table-cell>
                </table:table-row>
                <table:table-row table:style-name="row">
                  <table:table-cell table:style-name="entry" table:number-rows-spanned="1" table:number-columns-spanned="1">
                    <text:list text:style-name="id1-3-2-2-1-7-1-3-11-1-1">
                      <text:list-item text:style-override="id1-3-2-2-1-7-1-3-11-1-1-1">
                        <text:number>k.</text:number>
                        <text:p text:style-name="table_al">Kasgeldlimiet:</text:p>
                      </text:list-item>
                    </text:list>
                  </table:table-cell>
                  <table:table-cell table:style-name="entry" table:number-rows-spanned="1" table:number-columns-spanned="1">
                    <text:p text:style-name="table_al">Het bedrag dat de maximale netto-vlottende schuld aangeeft.</text:p>
                  </table:table-cell>
                </table:table-row>
                <table:table-row table:style-name="row">
                  <table:table-cell table:style-name="entry" table:number-rows-spanned="1" table:number-columns-spanned="1">
                    <text:list text:style-name="id1-3-2-2-1-7-1-3-12-1-1">
                      <text:list-item text:style-override="id1-3-2-2-1-7-1-3-12-1-1-1">
                        <text:number>l.</text:number>
                        <text:p text:style-name="table_al">Renterisico</text:p>
                      </text:list-item>
                    </text:list>
                  </table:table-cell>
                  <table:table-cell table:style-name="entry" table:number-rows-spanned="1" table:number-columns-spanned="1">
                    <text:p text:style-name="table_al">Mate waarin het saldo van rentelasten en rentebaten van de gemeente verandert door wijzigingen in het rentepercentage op leningen en uitzettingen met een oorspronkelijke rente typische looptijd van één jaar of langer.</text:p>
                  </table:table-cell>
                </table:table-row>
                <table:table-row table:style-name="row">
                  <table:table-cell table:style-name="entry" table:number-rows-spanned="1" table:number-columns-spanned="1">
                    <text:list text:style-name="id1-3-2-2-1-7-1-3-13-1-1">
                      <text:list-item text:style-override="id1-3-2-2-1-7-1-3-13-1-1-1">
                        <text:number>m.</text:number>
                        <text:p text:style-name="table_al">Renterisiconorm:</text:p>
                      </text:list-item>
                    </text:list>
                  </table:table-cell>
                  <table:table-cell table:style-name="entry" table:number-rows-spanned="1" table:number-columns-spanned="1">
                    <text:p text:style-name="table_al">Het bedrag ter grootte van een percentage van het begrotingstotaal bij aanvang van het jaar, dat aangeeft welk deel van de vaste schuld maximaal in aanmerking komt voor aflossing en/of renteherziening.</text:p>
                  </table:table-cell>
                </table:table-row>
                <table:table-row table:style-name="row">
                  <table:table-cell table:style-name="entry" table:number-rows-spanned="1" table:number-columns-spanned="1">
                    <text:list text:style-name="id1-3-2-2-1-7-1-3-14-1-1">
                      <text:list-item text:style-override="id1-3-2-2-1-7-1-3-14-1-1-1">
                        <text:number>n.</text:number>
                        <text:p text:style-name="table_al">Korte mismatch limiet:</text:p>
                      </text:list-item>
                    </text:list>
                  </table:table-cell>
                  <table:table-cell table:style-name="entry" table:number-rows-spanned="1" table:number-columns-spanned="1">
                    <text:p text:style-name="table_al">Het bedrag dat aangeeft welk deel van de lange financieringsbehoefte maximaal met kortlopende middelen mag worden gefinancierd.</text:p>
                  </table:table-cell>
                </table:table-row>
                <table:table-row table:style-name="row">
                  <table:table-cell table:style-name="entry" table:number-rows-spanned="1" table:number-columns-spanned="1">
                    <text:list text:style-name="id1-3-2-2-1-7-1-3-15-1-1">
                      <text:list-item text:style-override="id1-3-2-2-1-7-1-3-15-1-1-1">
                        <text:number>o.</text:number>
                        <text:p text:style-name="table_al">Lange mismatch limiet:</text:p>
                      </text:list-item>
                    </text:list>
                  </table:table-cell>
                  <table:table-cell table:style-name="entry" table:number-rows-spanned="1" table:number-columns-spanned="1">
                    <text:p text:style-name="table_al">Het bedrag dat aangeeft welk deel van de korte vermogens- behoefte maximaal met langlopende leningen mag worden gefinancierd.</text:p>
                  </table:table-cell>
                </table:table-row>
                <table:table-row table:style-name="row">
                  <table:table-cell table:style-name="entry" table:number-rows-spanned="1" table:number-columns-spanned="1">
                    <text:list text:style-name="id1-3-2-2-1-7-1-3-16-1-1">
                      <text:list-item text:style-override="id1-3-2-2-1-7-1-3-16-1-1-1">
                        <text:number>p.</text:number>
                        <text:p text:style-name="table_al">Kritische bank:</text:p>
                      </text:list-item>
                    </text:list>
                  </table:table-cell>
                  <table:table-cell table:style-name="entry" table:number-rows-spanned="1" table:number-columns-spanned="1">
                    <text:p text:style-name="table_al">Een bank met ideële en/of groene doelstellingen.</text:p>
                  </table:table-cell>
                </table:table-row>
                <table:table-row table:style-name="row">
                  <table:table-cell table:style-name="entry" table:number-rows-spanned="1" table:number-columns-spanned="1">
                    <text:list text:style-name="id1-3-2-2-1-7-1-3-17-1-1">
                      <text:list-item text:style-override="id1-3-2-2-1-7-1-3-17-1-1-1">
                        <text:number>q.</text:number>
                        <text:p text:style-name="table_al">Matching:</text:p>
                      </text:list-item>
                    </text:list>
                  </table:table-cell>
                  <table:table-cell table:style-name="entry" table:number-rows-spanned="1" table:number-columns-spanned="1">
                    <text:p text:style-name="table_al">Het afstemmen van de termijn waarvoor financieringsmiddelen worden aangetrokken op de termijn waarop vermogen is of wordt vastgelegd.</text:p>
                  </table:table-cell>
                </table:table-row>
                <table:table-row table:style-name="row">
                  <table:table-cell table:style-name="entry" table:number-rows-spanned="1" table:number-columns-spanned="1">
                    <text:list text:style-name="id1-3-2-2-1-7-1-3-18-1-1">
                      <text:list-item text:style-override="id1-3-2-2-1-7-1-3-18-1-1-1">
                        <text:number>r.</text:number>
                        <text:p text:style-name="table_al">Arbitrage:</text:p>
                      </text:list-item>
                    </text:list>
                  </table:table-cell>
                  <table:table-cell table:style-name="entry" table:number-rows-spanned="1" table:number-columns-spanned="1">
                    <text:p text:style-name="table_al">Het opnemen van gelden en het weer uit te zetten daarvan, met als doel het genereren van inkoms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Uitgangspunten en algemene doelstellingen </text:p>
            <text:p text:style-name="al">De uitgangspunten en algemene doelstellingen van de treasuryfunctie zijn:</text:p>
            <text:list text:style-name="id1-3-2-2-2-3">
              <text:list-item text:style-override="id1-3-2-2-2-3-1">
                <text:number>1.</text:number>
                <text:p text:style-name="al">het aangaan van leningen, het uitzetten van middelen en het verlenen van garanties zijn alleen toegestaan in het kader van de uitoefening van de publieke taak;</text:p>
              </text:list-item>
              <text:list-item text:style-override="id1-3-2-2-2-3-2">
                <text:number>2.</text:number>
                <text:p text:style-name="al">uitzettingen en derivaten hebben een prudent karakter en zijn niet gericht op het genereren van inkomsten door het aangaan van overmatige risico’s;</text:p>
              </text:list-item>
              <text:list-item text:style-override="id1-3-2-2-2-3-3">
                <text:number>3.</text:number>
                <text:p text:style-name="al">het beheersen van toekomstige risicoposities;</text:p>
              </text:list-item>
              <text:list-item text:style-override="id1-3-2-2-2-3-4">
                <text:number>4.</text:number>
                <text:p text:style-name="al">verzekerd zijn van duurzame toegang tot de financiële markten.</text:p>
              </text:list-item>
            </text:list>
          </text:section>
          <text:section text:name="artikel_id1-3-2-2-3" text:style-name="artikel">
            <text:p text:style-name="artikel_kop_titel"><text:span text:style-name="artikel_kop_label">Artikel</text:span> <text:span text:style-name="artikel_kop_nr">3</text:span> Richtlijnen Risicobeheer</text:p>
            <text:list text:style-name="id1-3-2-2-3-2">
              <text:list-item text:style-override="id1-3-2-2-3-2">
                <text:number>1.</text:number>
                <text:p text:style-name="al">Matching van looptijden van financieringsbehoefte en financieringsmiddelen</text:p>
                <text:p text:style-name="al">De looptijden van financieringsbehoefte en financieringsmiddelen dienen te worden gematcht. De lange respectievelijk korte financieringsbehoefte van de gemeente Groningen dient, behoudens het hierna gestelde, gefinancierd te worden met in- of externe lange respectievelijk korte financieringsmiddelen.</text:p>
              </text:list-item>
              <text:list-item text:style-override="id1-3-2-2-3-3">
                <text:number>2.</text:number>
                <text:p text:style-name="al">Korte mismatch</text:p>
                <text:p text:style-name="al">Tot het bedrag van de korte mismatch-limiet mag de lange financieringsbehoefte worden gedekt met korte middelen. </text:p>
              </text:list-item>
              <text:list-item text:style-override="id1-3-2-2-3-4">
                <text:number>3.</text:number>
                <text:p text:style-name="al">Lange mismatch</text:p>
                <text:p text:style-name="al">Tot het bedrag van de lange mismatch-limiet mag de korte financieringsbehoefte worden gedekt met lange middelen.</text:p>
              </text:list-item>
              <text:list-item text:style-override="id1-3-2-2-3-5">
                <text:number>4.</text:number>
                <text:p text:style-name="al">Rente-instrumenten (derivaten) </text:p>
                <text:p text:style-name="al">Derivaten worden alleen ingezet voor het afdekken van renterisico’s en worden alleen gebruikt als er sprake is van een gesloten positie. Het enige instrument dat wordt gebruikt is de renteswap en elke overeenkomst vereist vooraf instemming van het college. Tevens zal de Raad over de overeenkomst worden geïnformeerd. </text:p>
              </text:list-item>
              <text:list-item text:style-override="id1-3-2-2-3-6">
                <text:number>5.</text:number>
                <text:p text:style-name="al">Valutarisico</text:p>
                <text:p text:style-name="al">Financieringstransacties vinden uitsluitend plaats in euro’s.</text:p>
              </text:list-item>
            </text:list>
          </text:section>
          <text:section text:name="artikel_id1-3-2-2-4" text:style-name="artikel">
            <text:p text:style-name="artikel_kop_titel"><text:span text:style-name="artikel_kop_label">Artikel</text:span> <text:span text:style-name="artikel_kop_nr">4</text:span> Limieten risicobeheer</text:p>
            <text:list text:style-name="id1-3-2-2-4-2">
              <text:list-item text:style-override="id1-3-2-2-4-2">
                <text:number>1.</text:number>
                <text:p text:style-name="al">Renterisiconorm</text:p>
                <text:p text:style-name="al">Jaarlijks mag bij aanvang van het kalenderjaar maximaal het in de wet Fido vastgestelde percentage van het begrotingstotaal in aanmerking komen voor aflossing en/of renteherziening. </text:p>
              </text:list-item>
              <text:list-item text:style-override="id1-3-2-2-4-3">
                <text:number>2.</text:number>
                <text:p text:style-name="al">Kasgeldlimiet</text:p>
                <text:p text:style-name="al">De netto-vlottende schuld van de gemeente mag niet meer bedragen dan het in de wet Fido vastgestelde percentage van het lastentotaal van de gemeentebegroting.</text:p>
              </text:list-item>
              <text:list-item text:style-override="id1-3-2-2-4-4">
                <text:number>3.</text:number>
                <text:p text:style-name="al">Korte mismatch limiet</text:p>
                <text:p text:style-name="al">Van de lange financieringsbehoefte mag een bedrag tot maximaal een jaarlijks vast te stellen percentage van de netto opgenomen vaste schuld, vermeerderd met de ijzeren voorraad kort geld, met kortlopende middelen worden gefinancierd. Het financieringsresultaat wat ontstaat door meerjarig gebruik te maken van de kortlopende financiering is structureel opgenomen in het financiële meerjarenbeeld. Het meerjarige gebruik van kort geld zal elke twee jaar gelijktijdig met het statuut, of wanneer daar aanleiding voor is tussentijds worden bijgesteld. Naast het structurele resultaat kan er een incidenteel resultaat ontstaan door toepassing van korte mismatch financiering.</text:p>
              </text:list-item>
              <text:list-item text:style-override="id1-3-2-2-4-5">
                <text:number>4.</text:number>
                <text:p text:style-name="al">Lange mismatch limiet </text:p>
                <text:p text:style-name="al">Van de korte vermogensbehoefte mag een bedrag tot maximaal 5% van de netto opgenomen vaste schuld met langlopende leningen worden gefinancierd. Deze korte vermogensbehoefte ontstaat doordat organisatieonderdelen en derden eerder geld uitbetalen dan de beschikbaarheid van de geldvoorraad het toelaat. </text:p>
              </text:list-item>
              <text:list-item text:style-override="id1-3-2-2-4-6">
                <text:number>5.</text:number>
                <text:p text:style-name="al">Limiet vervroegd aflossen vaste concernleningen</text:p>
                <text:p text:style-name="al">In de begroting wordt een schatting gemaakt van leningen die vanwege de rente-coupon in aanmerking kunnen komen voor vervroegde aflossingen. Dit in de begroting vastgestelde saldo limiteert de omvang van de vervroegde aflossingen voor dat jaar. </text:p>
              </text:list-item>
              <text:list-item text:style-override="id1-3-2-2-4-7">
                <text:number>6.</text:number>
                <text:p text:style-name="al">Overschrijding limieten</text:p>
                <text:p text:style-name="al">Bij een overschrijding wordt altijd de raadscommissie F&amp;V geïnformeerd door de portefeuillehouder. In de jaarrekening legt het college van B&amp;W hierover verantwoording af.</text:p>
              </text:list-item>
            </text:list>
          </text:section>
          <text:section text:name="artikel_id1-3-2-2-5" text:style-name="artikel">
            <text:p text:style-name="artikel_kop_titel"><text:span text:style-name="artikel_kop_label">Artikel</text:span> <text:span text:style-name="artikel_kop_nr">5</text:span> Richtlijnen Financiering OG (opgenomen geldleningen)</text:p>
            <text:list text:style-name="id1-3-2-2-5-2">
              <text:list-item text:style-override="id1-3-2-2-5-2">
                <text:number>1.</text:number>
                <text:p text:style-name="al">Toegestane financieringsinstrumenten lang</text:p>
                <text:p text:style-name="al">Voor het aantrekken van lange financieringsmiddelen zijn uitsluitend de volgende instrumenten toegestaan:</text:p>
                <text:list text:style-name="id1-3-2-2-5-2-4">
                  <text:list-item text:style-override="id1-3-2-2-5-2-4-1">
                    <text:number>a.</text:number>
                    <text:p text:style-name="al">Onderhandse geldleningen;</text:p>
                  </text:list-item>
                  <text:list-item text:style-override="id1-3-2-2-5-2-4-2">
                    <text:number>b.</text:number>
                    <text:p text:style-name="al">MTN (Medium Term Notes);</text:p>
                  </text:list-item>
                  <text:list-item text:style-override="id1-3-2-2-5-2-4-3">
                    <text:number>c.</text:number>
                    <text:p text:style-name="al">Lening met korte rente in combinatie met een rente-instrument, zodanig dat een lening met een lange rente wordt nagebootst.</text:p>
                  </text:list-item>
                </text:list>
              </text:list-item>
              <text:list-item text:style-override="id1-3-2-2-5-3">
                <text:number>2.</text:number>
                <text:p text:style-name="al">Toegestane financieringsinstrumenten kort</text:p>
                <text:p text:style-name="al">Voor het aantrekken van korte financieringsmiddelen zijn uitsluitend de volgende instrumenten toegestaan:</text:p>
                <text:list text:style-name="id1-3-2-2-5-3-4">
                  <text:list-item text:style-override="id1-3-2-2-5-3-4-1">
                    <text:number>a.</text:number>
                    <text:p text:style-name="al">Daggeld;</text:p>
                  </text:list-item>
                  <text:list-item text:style-override="id1-3-2-2-5-3-4-2">
                    <text:number>b.</text:number>
                    <text:p text:style-name="al">Kasgeld.</text:p>
                  </text:list-item>
                </text:list>
              </text:list-item>
              <text:list-item text:style-override="id1-3-2-2-5-4">
                <text:number>3.</text:number>
                <text:p text:style-name="al">Gelijkmatige afloop van leningenportefeuille</text:p>
                <text:p text:style-name="al">Financieringsbeslissingen worden zodanig genomen dat een over de jaren gelijkmatig verloop van aflossingen en renteherzieningen ontstaat. Aflossingen en renteherzieningen mogen verder niet boven de in de wet Fido vastgelegde renterisiconorm uitkomen. </text:p>
                <text:p text:style-name="al"/>
              </text:list-item>
              <text:list-item text:style-override="id1-3-2-2-5-5">
                <text:number>4.</text:number>
                <text:p text:style-name="al">Vervroegd aflossen vaste concernleningen</text:p>
                <text:p text:style-name="al">Leningen komen voor vervroegde aflossing in aanmerking indien de contante waarde van de lagere rentelasten in komende jaren groter is dan de te betalen boeterente. </text:p>
                <text:p text:style-name="al"/>
              </text:list-item>
              <text:list-item text:style-override="id1-3-2-2-5-6">
                <text:number>5.</text:number>
                <text:p text:style-name="al">Rente-omslag percentage (ROP)</text:p>
                <text:p text:style-name="al">Voor integraal gefinancierde activa worden de gemiddelde financieringskosten via het rente-omslag percentage (ROP) doorberekend. Berekening van het ROP vindt plaats conform de BBV-voorschriften.</text:p>
                <text:p text:style-name="al">Het rente-omslag percentage wordt jaarlijks bij de gemeentebegroting vastgesteld. Het percentage van deze omslagrente wordt bepaald uit het gewogen gemiddelde van de rentekosten op de opgenomen langlopende leningen, kortlopende leningen, kredieten en beklemde reserves. Het ROP wordt vastgesteld met als uitgangspunt een verwacht resultaat van nul voor de komende vier jaren. De uitkomst van dit percentage van de omslagrente wordt naar boven afgerond op een veelvoud van 0,05%.</text:p>
                <text:p text:style-name="al"/>
              </text:list-item>
              <text:list-item text:style-override="id1-3-2-2-5-7">
                <text:number>6.</text:number>
                <text:p text:style-name="al">Kritisch bankieren</text:p>
                <text:p text:style-name="al">Van de langlopende geldleningen die de gemeente jaarlijks aantrekt wordt voor een bedrag van maximaal 25 miljoen euro bij kritische banken geleend, voor zover het rentepercentage van deze leningen niet meer dan 0,15% hoger is dan het op het moment van aantrekken geldende marktconforme rentepercentage.</text:p>
              </text:list-item>
            </text:list>
          </text:section>
          <text:section text:name="artikel_id1-3-2-2-6" text:style-name="artikel">
            <text:p text:style-name="artikel_kop_titel"><text:span text:style-name="artikel_kop_label">Artikel</text:span> <text:span text:style-name="artikel_kop_nr">6</text:span> Richtlijnen Financiering UG (uitgezette geldleningen)</text:p>
            <text:list text:style-name="id1-3-2-2-6-2">
              <text:list-item text:style-override="id1-3-2-2-6-2">
                <text:number>1.</text:number>
                <text:p text:style-name="al">Geen arbitrage</text:p>
                <text:p text:style-name="al">Het is niet toegestaan om gelden op te nemen en deze weer uit te zetten met als doel het genereren van inkomsten </text:p>
              </text:list-item>
              <text:list-item text:style-override="id1-3-2-2-6-3">
                <text:number>2.</text:number>
                <text:p text:style-name="al">Mogelijke instrumenten</text:p>
                <text:p text:style-name="al">Een tijdelijk overschot van middelen wordt uitgezet, rekening houdend met de gestelde voorwaarden en wettelijke vereisten. De hoofdsom van de uitzetting dient intact te blijven. </text:p>
                <text:list text:style-name="id1-3-2-2-6-3-4">
                  <text:list-item text:style-override="id1-3-2-2-6-3-4-1">
                    <text:number>1)</text:number>
                    <text:p text:style-name="al">In geval van uitzettingen voor een periode langer dan één jaar:</text:p>
                    <text:list text:style-name="id1-3-2-2-6-3-4-1-3">
                      <text:list-item text:style-override="id1-3-2-2-6-3-4-1-3-1">
                        <text:number>a.</text:number>
                        <text:p text:style-name="al">Een depositorekening bij het agentschap van het ministerie van Financiën (schatkistbankieren).</text:p>
                      </text:list-item>
                      <text:list-item text:style-override="id1-3-2-2-6-3-4-1-3-2">
                        <text:number>b.</text:number>
                        <text:p text:style-name="al">Een decentrale overheid niet zijnde de toezichthoudende provincie.</text:p>
                      </text:list-item>
                    </text:list>
                  </text:list-item>
                  <text:list-item text:style-override="id1-3-2-2-6-3-4-2">
                    <text:number>2)</text:number>
                    <text:p text:style-name="al">In geval van uitzettingen voor een periode tot één jaar: </text:p>
                    <text:list text:style-name="id1-3-2-2-6-3-4-2-3">
                      <text:list-item text:style-override="id1-3-2-2-6-3-4-2-3-1">
                        <text:number>a.</text:number>
                        <text:p text:style-name="al">Een rekening bij het agentschap van het Ministerie van Financiën (schatkistbankieren). </text:p>
                      </text:list-item>
                      <text:list-item text:style-override="id1-3-2-2-6-3-4-2-3-2">
                        <text:number>b.</text:number>
                        <text:p text:style-name="al">Banken bij wie de gemeente een rekeningstructuur aanhoudt en waarbij dat in het kader van rentecompensatie is afgesproken. De bij deze banken aangehouden tegoeden worden periodiek afgeroomd naar de onder a genoemde rekening; hierbij geldt een wettelijk voorgeschreven drempel. </text:p>
                      </text:list-item>
                      <text:list-item text:style-override="id1-3-2-2-6-3-4-2-3-3">
                        <text:number>c.</text:number>
                        <text:p text:style-name="al">Decentrale overheden niet zijnde de toezichthoudende provincie.</text:p>
                      </text:list-item>
                      <text:list-item text:style-override="id1-3-2-2-6-3-4-2-3-4">
                        <text:number>d.</text:number>
                        <text:p text:style-name="al">Tijdelijk overtollige gelden van aangetrokken leningen voor projectfinanciering worden uitsluitend uitgezet bij de financiële onderneming waar deze leningen zijn aangegaan.</text:p>
                      </text:list-item>
                    </text:list>
                  </text:list-item>
                </text:list>
              </text:list-item>
            </text:list>
            <text:p text:style-name="al">Indien op enig moment de rating van een onder 2b of 2d bedoelde bank lager wordt dan de minimaal geformuleerde ratingeisen uit de wet Fido is het college bevoegd en verplicht een gemotiveerd besluit te nemen tot al of niet continuering van het contact met deze bank.De raad wordt zo spoedig mogelijk geïnformeerd over een dergelijk besluit.</text:p>
            <text:p text:style-name="al"/>
            <text:p text:style-name="al">De raad wordt zo spoedig mogelijk geïnformeerd over een dergelijk besluit.</text:p>
            <text:list text:style-name="id1-3-2-2-6-7">
              <text:list-item text:style-override="id1-3-2-2-6-7">
                <text:number/>
                <text:list text:style-name="id1-3-2-2-6-7-2">
                  <text:list-item text:style-override="id1-3-2-2-6-7-2-1">
                    <text:number/>
                    <text:p text:style-name="al"/>
                  </text:list-item>
                  <text:list-item text:style-override="id1-3-2-2-6-7-2-2">
                    <text:number>3.</text:number>
                    <text:p text:style-name="al">Financiering derden</text:p>
                    <text:p text:style-name="al">Het verstrekken van een geldlening aan derden is slechts toegestaan vanuit de publieke taak. Per geval is een expliciet besluit hiertoe nodig door het college van B&amp;W, waarbij gemotiveerd wordt welk publiek belang wordt gediend en waarbij besloten wordt over de te verwerven zekerheden. In alle gevallen zal het college een dergelijk besluit vooraf aan de raad voorleggen om diens wensen en/of bedenkingen te vernemen.</text:p>
                    <text:p text:style-name="al">Per geval wordt apart een lening aangetrokken en onder nader door het college van B&amp;W vast te stellen voorwaarden door verstrekt aan de desbetreffende derde (zogenaamde gematchte financiering). De ondergrens voor dergelijke gematchte financiering bedraagt 500.000 euro. Daarnaast is het mogelijk om bij geringe(re) bedragen aan financiering van derden deze te verstrekken in het kader van een door de raad van de gemeente Groningen vast te stellen regeling. </text:p>
                  </text:list-item>
                </text:list>
                <text:list text:style-name="id1-3-2-2-6-7-3">
                  <text:list-item text:style-override="id1-3-2-2-6-7-3-1">
                    <text:number>4.</text:number>
                    <text:p text:style-name="al">Financiering Woningbouw</text:p>
                    <text:p text:style-name="al">Conform raadsbesluit nummer 5a van 28 februari 2001 worden geen nieuwe leningen meer aangetrokken ten behoeve van de financiering van woningbouwcorporaties. Uitzonderingen hierop zijn als in een overeenkomst is opgenomen dat de Geldgever moet voorzien in een vervolgfinanciering of dat sprake is van renteherzieningen. Ook uitgezonderd kunnen zijn leningen verstrekt onder de criteria voor incidentele projectfinanciering als bedoeld in het Bouwoffensief Groningen. Het college draagt zorg voor actuele voorwaarden.</text:p>
                  </text:list-item>
                </text:list>
                <text:list text:style-name="id1-3-2-2-6-7-4">
                  <text:list-item text:style-override="id1-3-2-2-6-7-4-1">
                    <text:number>5.</text:number>
                    <text:p text:style-name="al">Verstrekken garanties</text:p>
                    <text:p text:style-name="al">Aan derden worden geen garanties op geldleningen verstrekt, tenzij expliciet opgenomen in een afzonderlijke regeling. Op initiatief van de Raad kan hiervan worden afgeweken.</text:p>
                  </text:list-item>
                </text:list>
                <text:list text:style-name="id1-3-2-2-6-7-5">
                  <text:list-item text:style-override="id1-3-2-2-6-7-5-1">
                    <text:number>6.</text:number>
                    <text:p text:style-name="al">Overige bepalingen</text:p>
                    <text:p text:style-name="al">Mocht uiteindelijk een leningvoorstel niet volledig aan de gestelde kaders, zoals opgenomen in de nadere toelichting van het Treasurystatuut, voldoen en in het kader van het publieke belang toch door moeten gaan, dan dient de afweging expliciet aan de raad te worden voorgelegd.</text:p>
                  </text:list-item>
                </text:list>
              </text:list-item>
            </text:list>
          </text:section>
          <text:section text:name="artikel_id1-3-2-2-7" text:style-name="artikel">
            <text:p text:style-name="artikel_kop_titel"><text:span text:style-name="artikel_kop_label">Artikel</text:span> <text:span text:style-name="artikel_kop_nr">7</text:span> Interne financiering</text:p>
            <text:list text:style-name="id1-3-2-2-7-2">
              <text:list-item text:style-override="id1-3-2-2-7-2">
                <text:number>1.</text:number>
                <text:p text:style-name="al">Onderdelen van de gemeente financieren zich uitsluitend intern bij de Concern Treasury. Alleen de Concern Treasury is gerechtigd op te treden op de geld- en kapitaalmarkt. </text:p>
              </text:list-item>
              <text:list-item text:style-override="id1-3-2-2-7-3">
                <text:number>2.</text:number>
                <text:p text:style-name="al">Naast onderdelen van de gemeente kunnen aan de gemeente gelieerde instellingen een exploitatierekening bij de Concern Treasury aanhouden. Er worden geen nieuwe exploitatierekeningen aan derden meer verstrekt, tenzij het college van B&amp;W hiertoe expliciet besluit.</text:p>
              </text:list-item>
            </text:list>
          </text:section>
          <text:section text:name="artikel_id1-3-2-2-8" text:style-name="artikel">
            <text:p text:style-name="artikel_kop_titel"><text:span text:style-name="artikel_kop_label">Artikel</text:span> <text:span text:style-name="artikel_kop_nr">8</text:span> Limieten voor interne rekeningen</text:p>
            <text:list text:style-name="id1-3-2-2-8-2">
              <text:list-item text:style-override="id1-3-2-2-8-2">
                <text:number>1.</text:number>
                <text:p text:style-name="al">Voor een (debet) kredietlimiet op een exploitatierekening van een derde is een collegebesluit vereist.</text:p>
              </text:list-item>
              <text:list-item text:style-override="id1-3-2-2-8-3">
                <text:number>2.</text:number>
                <text:p text:style-name="al">Voor interne exploitatie-rekeningen geldt geen limiet op een rekening en geen rentevergoeding.</text:p>
              </text:list-item>
              <text:list-item text:style-override="id1-3-2-2-8-4">
                <text:number>3.</text:number>
                <text:p text:style-name="al">Voor interne R&amp;V-rekeningen geldt geen limiet en in beginsel geen rentevergoeding met uitzondering van beklemde reserves.</text:p>
              </text:list-item>
            </text:list>
          </text:section>
          <text:section text:name="artikel_id1-3-2-2-9" text:style-name="artikel">
            <text:p text:style-name="artikel_kop_titel"><text:span text:style-name="artikel_kop_label">Artikel</text:span> <text:span text:style-name="artikel_kop_nr">9</text:span> Verantwoordingsinformatie</text:p>
            <text:p text:style-name="al">De verantwoording van de treasury-activiteiten vindt plaats in de volgende documenten:</text:p>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Bestemd voor</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list text:style-name="id1-3-2-2-9-3-1-4-2-1-1">
                      <text:list-item text:style-override="id1-3-2-2-9-3-1-4-2-1-1-1">
                        <text:number>•</text:number>
                        <text:p text:style-name="table_al">Voortgangsrapportage</text:p>
                      </text:list-item>
                    </text:list>
                  </table:table-cell>
                  <table:table-cell table:style-name="entry" table:number-rows-spanned="1" table:number-columns-spanned="1">
                    <text:p text:style-name="table_al">Raad</text:p>
                  </table:table-cell>
                  <table:table-cell table:style-name="entry" table:number-rows-spanned="1" table:number-columns-spanned="1">
                    <text:p text:style-name="table_al">2 keer per jaar</text:p>
                  </table:table-cell>
                </table:table-row>
                <table:table-row table:style-name="row">
                  <table:table-cell table:style-name="entry" table:number-rows-spanned="1" table:number-columns-spanned="1">
                    <text:list text:style-name="id1-3-2-2-9-3-1-4-3-1-1">
                      <text:list-item text:style-override="id1-3-2-2-9-3-1-4-3-1-1-1">
                        <text:number>•</text:number>
                        <text:p text:style-name="table_al">Financieringsparagraaf rekening</text:p>
                      </text:list-item>
                    </text:list>
                  </table:table-cell>
                  <table:table-cell table:style-name="entry" table:number-rows-spanned="1" table:number-columns-spanned="1">
                    <text:p text:style-name="table_al">Raad</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list text:style-name="id1-3-2-2-9-3-1-4-4-1-1">
                      <text:list-item text:style-override="id1-3-2-2-9-3-1-4-4-1-1-1">
                        <text:number>•</text:number>
                        <text:p text:style-name="table_al">Financieringsparagraaf begroting</text:p>
                      </text:list-item>
                    </text:list>
                  </table:table-cell>
                  <table:table-cell table:style-name="entry" table:number-rows-spanned="1" table:number-columns-spanned="1">
                    <text:p text:style-name="table_al">Raad</text:p>
                  </table:table-cell>
                  <table:table-cell table:style-name="entry" table:number-rows-spanned="1" table:number-columns-spanned="1">
                    <text:p text:style-name="table_al">Jaarlijks</text:p>
                  </table:table-cell>
                </table:table-row>
              </table:table>
              <text:p text:style-name="table_bottom"/>
            </text:section>
            <text:p text:style-name="al">In alle verantwoordingsinformatie wordt het volume aan nieuwe leningen expliciet benoemd en van een toelichting voorzien.</text:p>
          </text:section>
          <text:section text:name="artikel_id1-3-2-2-10" text:style-name="artikel">
            <text:p text:style-name="artikel_kop_titel"><text:span text:style-name="artikel_kop_label">Artikel</text:span> <text:span text:style-name="artikel_kop_nr">10</text:span> Procedures</text:p>
            <text:p text:style-name="al">Ter uitvoering van het gestelde in dit Statuut stelt het college van B&amp;W nadere regels op alsmede regels voor taken en bevoegdheden, de verantwoordingsrelaties en de bijbehorende informatievoorziening en legt deze regels vast in een apart besluit.</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statuut treedt in werking op 1 januari 2018.</text:p>
              </text:list-item>
              <text:list-item text:style-override="id1-3-2-2-11-3">
                <text:number>2.</text:number>
                <text:p text:style-name="al">Dit statuut is geldig voor de jaren 2018 en 2019 vanaf de datum van inwerkingtreding.</text:p>
              </text:list-item>
              <text:list-item text:style-override="id1-3-2-2-11-4">
                <text:number>3.</text:number>
                <text:p text:style-name="al">Dit statuut kan worden aangehaald onder de naam ‘Treasurystatuut gemeente Groningen 2018 - 2019’.</text:p>
              </text:list-item>
              <text:list-item text:style-override="id1-3-2-2-11-5">
                <text:number>4.</text:number>
                <text:p text:style-name="al">Met ingang van de dag waarop Treasurystatuut gemeente Groningen 2018-2019 in werking treedt, wordt het Treasurystatuut gemeente Groningen 2016-2017, vastgesteld bij raadsbesluit van 30 maart 2016 ingetrokken.</text:p>
              </text:list-item>
            </text:list>
            <text:p text:style-name="al"/>
            <text:p text:style-name="al">Vastgesteld bij raadsbesluit van 20 december 2017, nr. 6e.</text:p>
            <text:p text:style-name="al">Datum inwerkingtreding: 1 januari 2018. </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van 20 december 2017 </text:span>
          </text:p>
          </text:section>
          <text:section text:name="ondertekening_id1-3-2-3-2">
            <text:p><text:span text:style-name="functie">De griffier,</text:span></text:p>
            <text:p><text:span text:style-name="ondertekening_naam">
            <text:span text:style-name="voornaam">drs. A.G.M. (Toon)</text:span>
            <text:span text:style-name="achternaam">Dashorst.</text:span>
          </text:span></text:p>
          </text:section>
          <text:section text:name="ondertekening_id1-3-2-3-3">
            <text:p><text:span text:style-name="functie">De voorzitter,</text:span></text:p>
            <text:p><text:span text:style-name="ondertekening_naam">
            <text:span text:style-name="voornaam">Peter den</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702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2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2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gemeente Groningen 2018-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28</meta:user-defined>
    <meta:user-defined meta:name="OVERHEIDop.GmbID/DC.identifier">gmb-2018-67028</meta:user-defined>
    <meta:user-defined meta:name="OVERHEID.TaxonomieBeleidsagenda/OVERHEID.category">Bestuur | Organisatie en beleid</meta:user-defined>
    <meta:user-defined meta:name="OVERHEID.Gemeente/DC.spatial">Groningen</meta:user-defined>
    <meta:user-defined meta:name="DC.source">Onbekend;</meta:user-defined>
    <meta:user-defined meta:name="OVERHEIDop.referentienummer">6672646</meta:user-defined>
    <meta:user-defined meta:name="DCTERMS.alternative">Treasurystatuut gemeente Groningen 2018- 2019</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3-3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09193_1</meta:user-defined>
    <meta:user-defined meta:name="OVERHEIDop.versieInformatie"/>
  </office:meta>
</office:document-meta>
</file>