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28, 2018-01163, bouwen dakopbouw, verzonden 2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2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2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2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28, 2018-01163, bouwen dakopbouw, verzonden 2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20</meta:user-defined>
    <meta:user-defined meta:name="OVERHEIDop.GmbID/DC.identifier">gmb-2018-67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R 28</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33 488306</meta:user-defined>
    <meta:user-defined meta:name="OVERHEIDop.versieInformatie"/>
  </office:meta>
</office:document-meta>
</file>