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kas, Hof van Seghwae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 van Seghwaert, Zoetermeer, tijdelijk plaatsen van een kas, WB20170755 (verzonden d.d. 0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kas, Hof van Seghwae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02</meta:user-defined>
    <meta:user-defined meta:name="OVERHEIDop.GmbID/DC.identifier">gmb-2018-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C 138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3 452995</meta:user-defined>
    <meta:user-defined meta:name="OVERHEIDop.versieInformatie"/>
  </office:meta>
</office:document-meta>
</file>