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Oude Almeloseweg 16 (zaaknummer 826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Almeloseweg 16</text:span> – voor het uitbreiden van een woning, verzonden op 28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01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woning, Oude Almeloseweg 16 (zaaknummer 826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19</meta:user-defined>
    <meta:user-defined meta:name="OVERHEIDop.GmbID/DC.identifier">gmb-2018-6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P 16</meta:user-defined>
    <meta:user-defined meta:name="OVERHEIDop.woonplaats">Zwolle</meta:user-defined>
    <meta:user-defined meta:name="OVERHEIDop.straatnaam">Oude Almelos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44 502111</meta:user-defined>
    <meta:user-defined meta:name="OVERHEIDop.versieInformatie"/>
  </office:meta>
</office:document-meta>
</file>