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Gracht 17 D, 2018-01550, vervangen kunststof kozijnen door hardhouten kozijnen, verzonden 26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018</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18</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18</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ieuwe Gracht 17 D, 2018-01550, vervangen kunststof kozijnen door hardhouten kozijnen, verzonden 26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018</meta:user-defined>
    <meta:user-defined meta:name="OVERHEIDop.GmbID/DC.identifier">gmb-2018-670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B 17d</meta:user-defined>
    <meta:user-defined meta:name="OVERHEIDop.woonplaats">Haarlem</meta:user-defined>
    <meta:user-defined meta:name="OVERHEIDop.straatnaam">Nieuw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2 488812</meta:user-defined>
    <meta:user-defined meta:name="OVERHEIDop.versieInformatie"/>
  </office:meta>
</office:document-meta>
</file>