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/planologische afwijking/milieu) - Ooltgensplaat, Groote Adriana Theodorapolder: vervangen huidige 12 windturbines door 7 windturbines, ontvangstdatum: 2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1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/planologische afwijking/milieu) - Ooltgensplaat, Groote Adriana Theodorapolder: vervangen huidige 12 windturbines door 7 windturbines, ontvangstdatum: 2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17</meta:user-defined>
    <meta:user-defined meta:name="OVERHEIDop.GmbID/DC.identifier">gmb-2018-670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G 3</meta:user-defined>
    <meta:user-defined meta:name="OVERHEIDop.woonplaats">Ooltgensplaat</meta:user-defined>
    <meta:user-defined meta:name="OVERHEIDop.straatnaam">Grote Adriana Theodorapold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829 409721</meta:user-defined>
    <meta:user-defined meta:name="OVERHEIDop.versieInformatie"/>
  </office:meta>
</office:document-meta>
</file>