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/aanleg) - Stellendam, Sectie C nummer 560: aanleg drijvende steiger, ontvangstdatum: 23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701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/aanleg) - Stellendam, Sectie C nummer 560: aanleg drijvende steiger, ontvangstdatum: 23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016</meta:user-defined>
    <meta:user-defined meta:name="OVERHEIDop.GmbID/DC.identifier">gmb-2018-67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D 2</meta:user-defined>
    <meta:user-defined meta:name="OVERHEIDop.woonplaats">Stellendam</meta:user-defined>
    <meta:user-defined meta:name="OVERHEIDop.straatnaam">Haringvlietplei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384 427248</meta:user-defined>
    <meta:user-defined meta:name="OVERHEIDop.versieInformatie"/>
  </office:meta>
</office:document-meta>
</file>