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Hoogstraat-Mercuriusplein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8</text:p>
            <text:p text:style-name="common-al">Aangevraagd op 21 maart 2018</text:p>
            <text:p text:style-name="common-al">het kappen van een boom</text:p>
            <text:p text:style-name="common-al">Reguliere/Uitgebreid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01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Hoogstraat-Mercuriusplein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14</meta:user-defined>
    <meta:user-defined meta:name="OVERHEIDop.GmbID/DC.identifier">gmb-2018-6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69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23 409984</meta:user-defined>
    <meta:user-defined meta:name="OVERHEIDop.versieInformatie"/>
  </office:meta>
</office:document-meta>
</file>