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Den Bommel, Omloop 1: realiseren bed en breakfast, ontvangstdatum: 21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700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0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0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Den Bommel, Omloop 1: realiseren bed en breakfast, ontvangstdatum: 21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007</meta:user-defined>
    <meta:user-defined meta:name="OVERHEIDop.GmbID/DC.identifier">gmb-2018-67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LP 1</meta:user-defined>
    <meta:user-defined meta:name="OVERHEIDop.woonplaats">Den Bommel</meta:user-defined>
    <meta:user-defined meta:name="OVERHEIDop.straatnaam">Omloop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6903 414186</meta:user-defined>
    <meta:user-defined meta:name="OVERHEIDop.versieInformatie"/>
  </office:meta>
</office:document-meta>
</file>