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p de parkeerverordening gemeente Groningen 2014 (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de gemeente Groningen</text:span>
          </text:p>
          </text:section>
          <text:section text:name="afkondiging_id1-3-2-1-2" text:style-name="afkondiging">
            <text:p text:style-name="afkondiging_top"/>
            <text:p text:style-name="al">
            <text:span text:style-name="nadrukcur">HEEFT BESLOTEN:</text:span>
          </text:p>
            <text:p text:style-name="al"/>
            <text:p text:style-name="al">
            <text:span text:style-name="nadrukcur">de Nadere Regels parkeren op de Parkeerverordening gemeente Groningen 2014 als volgt te wijzig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 (Toepassingsgebied) lid 1 onder h (Oosterparkbuurt) komt als volgt te luiden:</text:p>
            <text:p text:style-name="al"/>
            <text:list text:style-name="id1-3-2-2-1-4">
              <text:list-item text:style-override="id1-3-2-2-1-4-1">
                <text:number>h.</text:number>
                <text:p text:style-name="al">Oosterparkbuurt: Het gebied begrensd door het kruispunt Oosterhamrikkade/Oliemuldersweg, Oosterhamrikkade, Zaagmuldersweg, Irislaan (beide zijden), Oliemuldersweg (beide zijden), Damsterdiep, Balkgat, Eemskanaal, Damstersingel, Damsterdiep, Petrus Campersingel, L.J. Zielstraweg, Hanzeplein, Petrus Campersingel, S.S. Rosensteinlaan, secundaire rijbaan Wouter van Doeverenplei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 artikel 1 (Toepassingsgebied) lid 1 wordt het volgende toegevoegd:</text:p>
            <text:p text:style-name="al"/>
            <text:list text:style-name="id1-3-2-2-2-4">
              <text:list-item text:style-override="id1-3-2-2-2-4-1">
                <text:number>q.</text:number>
                <text:p text:style-name="al">Tuinwijk: Het gebied begrensd door Het gebied begrensd door het Wilgenpad, Bessemoerstraat, K. de Vriezestraat, Mutua Fidesstraat, Studentenlaan, Kastanjelaan tot het kruispunt Kastanjelaan/Moesstraat, Moesstraat, Wilgenlaan tot het kruispunt Wilgenlaan/Bessemoerstraat.</text:p>
                <text:p text:style-name="al"/>
              </text:list-item>
              <text:list-item text:style-override="id1-3-2-2-2-4-2">
                <text:number>r.</text:number>
                <text:p text:style-name="al">Professorenbuurt: Het gebied begrensd door kruispunt Korreweg/Heymanslaan, Korreweg tot het kruispunt Korreweg/Oosterhamriklaan, Oosterhamriklaan, Oosterhamrikkade tot het kruispunt Oosterhamrikkade/Heymanslaan, Diephuisstraat, Landstraat, Diephuisstraat.</text:p>
                <text:p text:style-name="al"/>
              </text:list-item>
              <text:list-item text:style-override="id1-3-2-2-2-4-3">
                <text:number>s.</text:number>
                <text:p text:style-name="al">Helpman: Het gebied begrensd door de Weg der Verenigde Naties, De spoorlijn Groningen - Nieuweschans/Assen, Helperpad, Helperbrink tot het kruispunt Helperbrink/Verlengde Hereweg, Brinklaan, Tressenplaats, Brinklaan, Helper Oostsingel tot het kruispunt Helper Oostsingel/Verlengde Hereweg, Coendersweg, Helperlinie, Hereweg tot de Weg der Verenigde Naties, Papiermolenlaan tot het kruispunt Papiermolenlaan/ Boutenspa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an artikel 4 (Bewonersvergunning schilwijken) lid 3 wordt het volgende toegevoegd:</text:p>
            <text:p text:style-name="al"/>
            <text:list text:style-name="id1-3-2-2-3-4">
              <text:list-item text:style-override="id1-3-2-2-3-4-1">
                <text:number>k.</text:number>
                <text:p text:style-name="al">de complexen aan de Oosterhamrikkade waarvan de (huis)nummering begint met 97 en eindigt met 107 (oneven) en waarvan de (huis)nummering begint met 115 en eindigt met 119 (oneven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an artikel 5 (Bedrijvenvergunning) lid 7 wordt het volgende toegevoegd:</text:p>
            <text:p text:style-name="al"/>
            <text:list text:style-name="id1-3-2-2-4-4">
              <text:list-item text:style-override="id1-3-2-2-4-4-1">
                <text:number>k.</text:number>
                <text:p text:style-name="al">de complexen aan de Oosterhamrikkade waarvan de (huis)nummering begint met 97 en eindigt met 107 (oneven) en waarvan de (huis)nummering begint met 115 en eindigt met 119 (onev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 Inwerkingtreding</text:p>
            <text:p text:style-name="al">Deze wijziging van de Nadere regels op de parkeerverordening gemeente Groningen 2014 treedt in werking op 1 april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13 februari 2018. 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Peter</text:span>
            <text:span text:style-name="achternaam">Teesin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700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0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0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op de parkeerverordening gemeente Groningen 2014 (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04</meta:user-defined>
    <meta:user-defined meta:name="OVERHEIDop.GmbID/DC.identifier">gmb-2018-6700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Groningen</meta:user-defined>
    <meta:user-defined meta:name="DC.source">Gemeentewet, art. 149;1.0:v:BWBR0005416&amp;artikel=149</meta:user-defined>
    <meta:user-defined meta:name="DC.source">Parkeerverordening gemeente Groningen 2014;1.1:CVDR327321_2</meta:user-defined>
    <meta:user-defined meta:name="OVERHEIDop.referentienummer">6777927</meta:user-defined>
    <meta:user-defined meta:name="DCTERMS.alternative">Nadere Regels op de Parkeerverordening gemeente Groningen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8-04-01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betreftRegeling">CVDR327334_11</meta:user-defined>
    <meta:user-defined meta:name="OVERHEIDop.versieInformatie"/>
  </office:meta>
</office:document-meta>
</file>