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/monument) - Ouddorp, Dirkdoensweg 26: renoveren en uitbreiden woning, ontvangstdatum: 25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700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0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0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/monument) - Ouddorp, Dirkdoensweg 26: renoveren en uitbreiden woning, ontvangstdatum: 25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001</meta:user-defined>
    <meta:user-defined meta:name="OVERHEIDop.GmbID/DC.identifier">gmb-2018-67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E 26</meta:user-defined>
    <meta:user-defined meta:name="OVERHEIDop.woonplaats">Ouddorp</meta:user-defined>
    <meta:user-defined meta:name="OVERHEIDop.straatnaam">Dirkdoe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451 425677</meta:user-defined>
    <meta:user-defined meta:name="OVERHEIDop.versieInformatie"/>
  </office:meta>
</office:document-meta>
</file>