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1326 A t/m 1326 D, 2153 LT Nieuw-Vennep, Motoriek Den Haag Beheer B.V., het verbouwen van een voormalig bedrijfspand tot twee appartementen en twee studio’s, datum besluit: 28-03-2018 (datum besluit is datum bekendmaking), zaak 7231763, OLO-nummer: 3436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00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0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0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326 A t/m 1326 D, 2153 LT Nieuw-Vennep, Motoriek Den Haag Beheer B.V., het verbouwen van een voormalig bedrijfspand tot twee appartementen en twee studio’s, datum besluit: 28-03-2018 (datum besluit is datum bekendmaking), zaak 7231763, OLO-nummer: 3436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00</meta:user-defined>
    <meta:user-defined meta:name="OVERHEIDop.GmbID/DC.identifier">gmb-2018-670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T 1326</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36 475352</meta:user-defined>
    <meta:user-defined meta:name="OVERHEIDop.versieInformatie"/>
  </office:meta>
</office:document-meta>
</file>