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het aanleggen van een uitrit, Hofwegenstraat (kavel 9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(kavel 9), Zoetermeer, bouwen van een woning en het aanleggen van een uitrit, WB20170632 (verzonden d.d. 05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0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uitrit, Hofwegenstraat (kavel 9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00</meta:user-defined>
    <meta:user-defined meta:name="OVERHEIDop.GmbID/DC.identifier">gmb-2018-6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