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ong 86 - 88 Baar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Bong 86 – 88 Baarlo ter inzage ligt. </text:p>
            <text:p text:style-name="common-al">
            <text:span text:style-name="nadrukvet">Inhoud bestemmingsplan </text:span>
          </text:p>
            <text:p text:style-name="common-al">Het bestemmingsplan voorziet in een juridisch-planologische regeling voor de percelen Bong 86 en 88 en het perceel M214 in Baarlo. Het plan regelt het gebruik van de agrarische bedrijfswoning aan Bong 86 als burgerwoning,  wijzigt de bestemming Agrarisch – Glastuinbouw op het perceel kadastraal bekend M 214 in de bestemming Agrarisch en verwijdert het koppelteken tussen dit perceel en het bedrijfsperceel aan Bong 88 in Baarlo.</text:p>
            <text:p text:style-name="common-al">
            <text:span text:style-name="nadrukvet">Termijn van inzage</text:span>
          </text:p>
            <text:p text:style-name="common-al">Het ontwerpbestemmingsplan en bijbehorende stukken liggen ter inzage van 5 april 2018 tot en met 16 mei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75-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Dilly Boer. </text:p>
            <text:p text:style-name="common-al">
            <text:span text:style-name="nadrukvet">Vragen</text:span>
          </text:p>
            <text:p text:style-name="common-al">Voor meer informatie neemt u contact op met Dilly Boer of een van de andere medewerkers van Team Omgevingsontwikkeling via telefoonnummer 077 306 66 66.</text:p>
            <text:p text:style-name="last-al"/>
            <text:p text:style-name="tussenkopcur">
            <text:span text:style-name="nadrukvet">Panningen, </text:span>
            <text:span text:style-name="nadrukvet">4 april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99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9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9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ng 86 - 88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997</meta:user-defined>
    <meta:user-defined meta:name="OVERHEIDop.GmbID/DC.identifier">gmb-2018-66997</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75-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op.versieInformatie"/>
  </office:meta>
</office:document-meta>
</file>