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3-3-12-1-1">
      <style:table-column-properties style:rel-column-width="59*"/>
    </style:style>
    <style:style style:family="table-column" style:parent-style-name="colspec" style:name="id1-3-2-2-3-3-12-1-2">
      <style:table-column-properties style:rel-column-width="34*"/>
    </style:style>
    <style:style style:family="table-column" style:parent-style-name="colspec" style:name="id1-3-2-2-4-2-6-1-1">
      <style:table-column-properties style:rel-column-width="33*"/>
    </style:style>
    <style:style style:family="table-column" style:parent-style-name="colspec" style:name="id1-3-2-2-4-2-6-1-2">
      <style:table-column-properties style:rel-column-width="12*"/>
    </style:style>
    <style:style style:family="table-column" style:parent-style-name="colspec" style:name="id1-3-2-2-4-2-6-1-3">
      <style:table-column-properties style:rel-column-width="12*"/>
    </style:style>
    <style:style style:family="table-column" style:parent-style-name="colspec" style:name="id1-3-2-2-4-2-6-1-4">
      <style:table-column-properties style:rel-column-width="12*"/>
    </style:style>
    <style:style style:family="table-column" style:parent-style-name="colspec" style:name="id1-3-2-2-4-2-6-1-5">
      <style:table-column-properties style:rel-column-width="12*"/>
    </style:style>
    <style:style style:family="table-column" style:parent-style-name="colspec" style:name="id1-3-2-2-4-2-6-1-6">
      <style:table-column-properties style:rel-column-width="12*"/>
    </style:style>
    <style:style style:family="table-column" style:parent-style-name="colspec" style:name="id1-3-2-2-4-3-5-1-1">
      <style:table-column-properties style:rel-column-width="23*"/>
    </style:style>
    <style:style style:family="table-column" style:parent-style-name="colspec" style:name="id1-3-2-2-4-3-5-1-2">
      <style:table-column-properties style:rel-column-width="70*"/>
    </style:style>
    <style:style style:family="table-column" style:parent-style-name="colspec" style:name="id1-3-2-2-4-3-10-1-1">
      <style:table-column-properties style:rel-column-width="23*"/>
    </style:style>
    <style:style style:family="table-column" style:parent-style-name="colspec" style:name="id1-3-2-2-4-3-10-1-2">
      <style:table-column-properties style:rel-column-width="70*"/>
    </style:style>
    <style:style style:family="table-column" style:parent-style-name="colspec" style:name="id1-3-2-2-4-3-12-1-1">
      <style:table-column-properties style:rel-column-width="23*"/>
    </style:style>
    <style:style style:family="table-column" style:parent-style-name="colspec" style:name="id1-3-2-2-4-3-12-1-2">
      <style:table-column-properties style:rel-column-width="70*"/>
    </style:style>
    <style:style style:family="table-column" style:parent-style-name="colspec" style:name="id1-3-2-2-4-3-14-1-1">
      <style:table-column-properties style:rel-column-width="23*"/>
    </style:style>
    <style:style style:family="table-column" style:parent-style-name="colspec" style:name="id1-3-2-2-4-3-14-1-2">
      <style:table-column-properties style:rel-column-width="70*"/>
    </style:style>
    <style:style style:family="table-column" style:parent-style-name="colspec" style:name="id1-3-2-2-4-3-16-1-1">
      <style:table-column-properties style:rel-column-width="23*"/>
    </style:style>
    <style:style style:family="table-column" style:parent-style-name="colspec" style:name="id1-3-2-2-4-3-16-1-2">
      <style:table-column-properties style:rel-column-width="70*"/>
    </style:style>
    <style:style style:family="table-column" style:parent-style-name="colspec" style:name="id1-3-2-2-4-3-18-1-1">
      <style:table-column-properties style:rel-column-width="23*"/>
    </style:style>
    <style:style style:family="table-column" style:parent-style-name="colspec" style:name="id1-3-2-2-4-3-18-1-2">
      <style:table-column-properties style:rel-column-width="70*"/>
    </style:style>
    <style:style style:family="table-column" style:parent-style-name="colspec" style:name="id1-3-2-2-4-3-20-1-1">
      <style:table-column-properties style:rel-column-width="24*"/>
    </style:style>
    <style:style style:family="table-column" style:parent-style-name="colspec" style:name="id1-3-2-2-4-3-20-1-2">
      <style:table-column-properties style:rel-column-width="69*"/>
    </style:style>
    <style:style style:family="table-column" style:parent-style-name="colspec" style:name="id1-3-2-2-5-2-6-1-1">
      <style:table-column-properties style:rel-column-width="30*"/>
    </style:style>
    <style:style style:family="table-column" style:parent-style-name="colspec" style:name="id1-3-2-2-5-2-6-1-2">
      <style:table-column-properties style:rel-column-width="12*"/>
    </style:style>
    <style:style style:family="table-column" style:parent-style-name="colspec" style:name="id1-3-2-2-5-2-6-1-3">
      <style:table-column-properties style:rel-column-width="12*"/>
    </style:style>
    <style:style style:family="table-column" style:parent-style-name="colspec" style:name="id1-3-2-2-5-2-6-1-4">
      <style:table-column-properties style:rel-column-width="12*"/>
    </style:style>
    <style:style style:family="table-column" style:parent-style-name="colspec" style:name="id1-3-2-2-5-2-6-1-5">
      <style:table-column-properties style:rel-column-width="12*"/>
    </style:style>
    <style:style style:family="table-column" style:parent-style-name="colspec" style:name="id1-3-2-2-5-2-6-1-6">
      <style:table-column-properties style:rel-column-width="12*"/>
    </style:style>
    <style:style style:family="table-column" style:parent-style-name="colspec" style:name="id1-3-2-2-5-3-2-1-1">
      <style:table-column-properties style:rel-column-width="23*"/>
    </style:style>
    <style:style style:family="table-column" style:parent-style-name="colspec" style:name="id1-3-2-2-5-3-2-1-2">
      <style:table-column-properties style:rel-column-width="70*"/>
    </style:style>
    <style:style style:family="table-column" style:parent-style-name="colspec" style:name="id1-3-2-2-5-3-4-1-1">
      <style:table-column-properties style:rel-column-width="23*"/>
    </style:style>
    <style:style style:family="table-column" style:parent-style-name="colspec" style:name="id1-3-2-2-5-3-4-1-2">
      <style:table-column-properties style:rel-column-width="70*"/>
    </style:style>
    <style:style style:family="table-column" style:parent-style-name="colspec" style:name="id1-3-2-2-5-3-6-1-1">
      <style:table-column-properties style:rel-column-width="23*"/>
    </style:style>
    <style:style style:family="table-column" style:parent-style-name="colspec" style:name="id1-3-2-2-5-3-6-1-2">
      <style:table-column-properties style:rel-column-width="70*"/>
    </style:style>
    <style:style style:family="table-column" style:parent-style-name="colspec" style:name="id1-3-2-2-5-3-8-1-1">
      <style:table-column-properties style:rel-column-width="23*"/>
    </style:style>
    <style:style style:family="table-column" style:parent-style-name="colspec" style:name="id1-3-2-2-5-3-8-1-2">
      <style:table-column-properties style:rel-column-width="70*"/>
    </style:style>
    <style:style style:family="table-column" style:parent-style-name="colspec" style:name="id1-3-2-2-5-3-10-1-1">
      <style:table-column-properties style:rel-column-width="23*"/>
    </style:style>
    <style:style style:family="table-column" style:parent-style-name="colspec" style:name="id1-3-2-2-5-3-10-1-2">
      <style:table-column-properties style:rel-column-width="70*"/>
    </style:style>
    <style:style style:family="table-column" style:parent-style-name="colspec" style:name="id1-3-2-2-5-3-12-1-1">
      <style:table-column-properties style:rel-column-width="23*"/>
    </style:style>
    <style:style style:family="table-column" style:parent-style-name="colspec" style:name="id1-3-2-2-5-3-12-1-2">
      <style:table-column-properties style:rel-column-width="70*"/>
    </style:style>
  </office:automatic-styles>
  <office:body>
    <office:text>
      <text:p text:style-name="new_page_staatscourant"/>
      <text:p text:style-name="single-kop-titel">Nota Reserves en Voorziening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p>
              <text:p text:style-name="al">Met voorliggende nota wordt invulling gegeven aan artikel 10 van de conform artikel 212 van de Gemeentewet opgestelde financiële verordening. In artikel van de financiële verordening is opgenomen:</text:p>
              <text:p text:style-name="al"/>
              <text:p text:style-name="al">‘<text:span text:style-name="nadrukcur">Het college biedt de raad periodiek een nota Reserves en Voorzieningen aan. De raad stelt de nota vast. De nota behandelt de vorming en besteding van de reserves en verwerking van rente over de reserves’</text:span>.</text:p>
              <text:p text:style-name="al"/>
              <text:p text:style-name="al">Sinds de vorige nota Reserves en Voorzieningen zijn er aanpassingen geweest in diverse planning en control documenten. Deze nota biedt een actuele en transparante weergave van de bestaande gemeentelijke reserves en waartoe deze zijn ingesteld. Tevens zijn de beleidswijzigingen op het gebied van het weerstandsvermogen, zoals vastgesteld bij de Voorjaarsnota 2017, verwerkt in deze nota. </text:p>
              <text:p text:style-name="al"/>
              <text:p text:style-name="al">Het reservebeleid is gericht op het beperkt houden van het aantal reserves en een bestendige gedragslijn aan te houden om deze efficiënt en effectief aan te wenden. </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Ten aanzien van het beleid omtrent reserves en voorzieningen zijn een aantal regels en kaders vastgelegd in het Besluit Begroting en Verantwoording (BBV). Binnen de kaders is het aan de raad om te bepalen hoe zij invulling wil geven aan het beleid. </text:p>
            </text:section>
            <text:section text:name="artikel_id1-3-2-2-2-3" text:style-name="artikel">
              <text:p text:style-name="artikel_kop_titel"><text:span text:style-name="artikel_kop_nr">2.1</text:span> Reserves</text:p>
              <text:p text:style-name="al">In artikel 43, lid 1 van het BBV worden onderscheidt gemaakt tussen twee typen reserves: </text:p>
              <text:list text:style-name="id1-3-2-2-2-3-3">
                <text:list-item text:style-override="id1-3-2-2-2-3-3-1">
                  <text:number>1)</text:number>
                  <text:p text:style-name="al">de algemene reserve. De algemene reserve vormt het vrij besteedbare eigen vermogen van de gemeente. De belangrijkste functie van deze reserve is het vormen van een buffer voor financiële tegenvallers en onvoorziene risico’s, en is dan ook een belangrijk onderdeel van het weerstandsvermogen. Daarnaast kan de algemene reserve ingezet worden om de gemeentelijke financiën stabiel te houden, door schommelingen op te vangen.</text:p>
                  <text:p text:style-name="al"/>
                </text:list-item>
                <text:list-item text:style-override="id1-3-2-2-2-3-3-2">
                  <text:number>2)</text:number>
                  <text:p text:style-name="al">de bestemmingsreserves. In artikel 43, lid 2 van het BBV wordt een bestemmingsreserve gedefinieerd als een reserve, waaraan de raad een bepaalde bestemming heeft gegeven. Een bestemmingsreserve is te besteden aan het doel waarvoor deze door de raad is ingesteld. De bestemming kan door de raad worden aangepast.</text:p>
                </text:list-item>
              </text:list>
              <text:p text:style-name="al">Het voordeel van het inzetten van een reserve is dat er geen noodzaak is tot het aantrekken van vreemd vermogen en de daarmee gemoeide extra kosten.</text:p>
            </text:section>
            <text:section text:name="artikel_id1-3-2-2-2-4" text:style-name="artikel">
              <text:p text:style-name="artikel_kop_titel"><text:span text:style-name="artikel_kop_nr">2.2</text:span> Voorzieningen</text:p>
              <text:p text:style-name="al">Voorzieningen behoren tot het vreemd vermogen. Er liggen verplichtingen voor de toekomst aan ten grondslag (verplichte bestedingsrichting). Om die reden is een voorziening niet vrij besteedbaar. Een voorziening is een apart gezet bedrag voor voorzienbare lasten in verband met risico’s en verplichtingen waarvan het tijdstip van optreden en/of de omvang per balansdatum niet exact bekend zijn. De uitgave zal in de toekomst plaatsvinden maar hangt dus wel samen met de periode voorafgaande aan de balansdatum. In specifieke gevallen is het vormen van een voorziening verplicht (2.2.1), in andere is het een keuze (2.2.2) en onder bepaalde condities is het verboden een voorziening te vormen (2.2.3).</text:p>
              <text:p text:style-name="tussenkopvet">2.2.1 Verplichte vorming voorziening</text:p>
              <text:p text:style-name="al">Er is een aantal gevallen sprake van een verplichte vorming van een voorziening in een jaar:</text:p>
              <text:list text:style-name="id1-3-2-2-2-4-5">
                <text:list-item text:style-override="id1-3-2-2-2-4-5-1">
                  <text:number>1.</text:number>
                  <text:p text:style-name="al">Voorzieningen voor verplichtingen, verliezen en risico’s (artikel 44 lid 1a en 1b BBV); Hier gaat het om min of meer onzekere verplichtingen die te zijner tijd tot schulden kunnen leiden, zoals juridische claims in afwachting van een uitspraak van de rechter (artikel 44 lid 1a BBV), of om voorzieningen die een (beste) schatting betreffen van de lasten voortvloeiend uit risico’s die samenhangen met de bedrijfsvoering, zoals rechtsgedingen of reorganisaties (artikel 44 lid 1b BBV).</text:p>
                </text:list-item>
                <text:list-item text:style-override="id1-3-2-2-2-4-5-2">
                  <text:number>2.</text:number>
                  <text:p text:style-name="al">Voorzieningen voor bijdragen aan toekomstige vervangingsinvesteringen, waarvoor een heffing wordt geheven als bedoeld in artikel 35 eerste lid, onder b. (artikel 44 lid 1d BBV);</text:p>
                </text:list-item>
                <text:list-item text:style-override="id1-3-2-2-2-4-5-3">
                  <text:number>3.</text:number>
                  <text:p text:style-name="al">Voorzieningen voor middelen van derden waarvan de bestemming is gebonden (artikel 44 lid 2 BBV). Dit zijn bijvoorbeeld schenkingen van derden met een specifieke bestedingsverplichting, de van derden (niet-overheidslichamen) verkregen voorschotbedragen voor specifieke uitkeringen die dienen ter dekking van lasten van volgende begrotingsjaren en de tariefegalisatie inzake heffingen van tarieven van derden met een restitutieplicht.</text:p>
                </text:list-item>
              </text:list>
              <text:p text:style-name="tussenkopvet">2.2.2 Niet verplichte vorming voorziening</text:p>
              <text:p text:style-name="al">Verder is er nog sprake van een niet verplichte, dus facultatieve, voorziening. Dit betreft de voorziening ter egalisatie van kosten (artikel 44 lid ic BBV).</text:p>
              <text:p text:style-name="al">Aan het vormen van deze voorziening zijn twee eisen gesteld, te weten:</text:p>
              <text:list text:style-name="id1-3-2-2-2-4-9">
                <text:list-item text:style-override="id1-3-2-2-2-4-9-1">
                  <text:number>1.</text:number>
                  <text:p text:style-name="al">Er moet sprake zijn van kosten die in een volgend begrotingsjaar zullen worden gemaakt, maar waarvan de oorsprong wel (mede) ligt in het begrotingsjaar of in een voorafgaand begrotingsjaar;</text:p>
                </text:list-item>
                <text:list-item text:style-override="id1-3-2-2-2-4-9-2">
                  <text:number>2.</text:number>
                  <text:p text:style-name="al">De voorziening moet strekken tot gelijkmatige verdeling van de lasten over een aantal begrotingsjaren. Het gaat hierbij om lasten waar de gemeente niet ‘onderuit’ kan. Hierbij valt vooral te denken aan het cyclisch (terugkerend) onderhoud van kapitaalgoederen zoals wegen, waterwegen, riolering en gebouwen. Het vormen van een voorziening is in dit geval niet verplicht; er kan ook voor gekozen worden de ongelijkmatig gespreide lasten in de komende begrotingsjaren voor de te verwachten bedragen in de meerjarenraming op te nemen.</text:p>
                </text:list-item>
              </text:list>
              <text:p text:style-name="al">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en financieel te zijn getoetst. </text:p>
              <text:p text:style-name="tussenkopvet">2.2.3 Niet toegestane voorzieningen</text:p>
              <text:p text:style-name="al">Het is niet toegestaan om voorzieningen te vormen voor:</text:p>
              <text:list text:style-name="id1-3-2-2-2-4-13">
                <text:list-item text:style-override="id1-3-2-2-2-4-13-1">
                  <text:number>1.</text:number>
                  <text:p text:style-name="al">De gevolgen van toekomstige gebeurtenissen, die niet in causaal verband staan met de gemeentelijke bedrijfsvoering in het huidige jaar;</text:p>
                </text:list-item>
                <text:list-item text:style-override="id1-3-2-2-2-4-13-2">
                  <text:number>2.</text:number>
                  <text:p text:style-name="al">Jaarlijks terugkerende arbeidskosten gerelateerde verplichtingen van een vergelijkbaar volume (denk aan vakantiegeld van de medewerkers).</text:p>
                </text:list-item>
              </text:list>
            </text:section>
            <text:section text:name="artikel_id1-3-2-2-2-5" text:style-name="artikel">
              <text:p text:style-name="artikel_kop_titel"><text:span text:style-name="artikel_kop_nr">2.3</text:span> Wettelijke regels voor bestemmingsreserves</text:p>
              <text:p text:style-name="al">De belangrijkste spelregels voor het omgaan met bestemmingsreserves zijn al door de wetgever bepaald door het vaststellen van het BBV, hieronder een overzicht van de relevante regels:</text:p>
              <text:p text:style-name="al"/>
              <text:list text:style-name="id1-3-2-2-2-5-4">
                <text:list-item text:style-override="id1-3-2-2-2-5-4-1">
                  <text:number>1.</text:number>
                  <text:p text:style-name="al">Bestemmingsreserves mogen geen negatief saldo hebben.</text:p>
                </text:list-item>
                <text:list-item text:style-override="id1-3-2-2-2-5-4-2">
                  <text:number>2.</text:number>
                  <text:p text:style-name="al">Voor alle stortingen en onttrekkingen is een voor 31 december van het verslagjaar genomen raadsbesluit nodig. </text:p>
                </text:list-item>
                <text:list-item text:style-override="id1-3-2-2-2-5-4-3">
                  <text:number>3.</text:number>
                  <text:p text:style-name="al">De gemeenteraad kan te allen tijde het doel of de bestemming wijzigen. Voor een dergelijke wijziging is dus altijd een raadsbesluit nodig.</text:p>
                </text:list-item>
                <text:list-item text:style-override="id1-3-2-2-2-5-4-4">
                  <text:number>4.</text:number>
                  <text:p text:style-name="al">Instellen/ opheffen van een bestemmingsreserve worden altijd ingesteld door de raad.</text:p>
                </text:list-item>
                <text:list-item text:style-override="id1-3-2-2-2-5-4-5">
                  <text:number>5.</text:number>
                  <text:p text:style-name="al">Wanneer het doel op basis waarvan een bestemmingsreserve is gevormd op enig moment vervalt, dan dient de reserve door middel van een raadsbesluit te worden opgeheven. De vrijkomende middelen worden ten gunste van de algemene reserve gebracht of ten gunste van de exploitatie.</text:p>
                </text:list-item>
                <text:list-item text:style-override="id1-3-2-2-2-5-4-6">
                  <text:number>6.</text:number>
                  <text:p text:style-name="al">Jaarlijks wordt per reserve in een overzicht inzicht geboden in de huidige stand van zaken.</text:p>
                </text:list-item>
              </text:list>
            </text:section>
            <text:section text:name="artikel_id1-3-2-2-2-6" text:style-name="artikel">
              <text:p text:style-name="artikel_kop_titel"><text:span text:style-name="artikel_kop_nr">2.4</text:span> Wettelijke regels voor voorzieningen</text:p>
              <text:p text:style-name="al">De belangrijkste spelregels voor het omgaan met voorzieningen zijn al door de wetgever bepaald door het vaststellen van het BBV, hieronder een overzicht van de relevante regels:</text:p>
              <text:p text:style-name="al"/>
              <text:list text:style-name="id1-3-2-2-2-6-4">
                <text:list-item text:style-override="id1-3-2-2-2-6-4-1">
                  <text:number>1.</text:number>
                  <text:p text:style-name="al">De hoogte van de voorziening een directe relatie met het risico en/of met de toekomstige verplichting.</text:p>
                </text:list-item>
                <text:list-item text:style-override="id1-3-2-2-2-6-4-2">
                  <text:number>2.</text:number>
                  <text:p text:style-name="al">Omdat voorzieningen een verplichtend karakter hebben, heeft de raad niets te kiezen (allocatiefunctie) bij het al dan niet instellen. Formeel dient de raad de betreffende lasten echter wel te autoriseren. Daarvoor gelden de normale budgetregels. Als het geautoriseerde lastenbedrag van het programma lopende het jaar wordt overschreden door een ontoereikende omvang van een voorziening, is daarvoor een door de raad vast te stellen begrotingswijziging nodig. Als het lastenbedrag van het programma niet wordt overschreden omdat er meevallers zijn op andere onderdelen van het programma, is er geen begrotingswijziging nodig tenzij er sprake is van een belangrijke beleidswijziging die politiek gevoelig wordt geacht.</text:p>
                </text:list-item>
                <text:list-item text:style-override="id1-3-2-2-2-6-4-3">
                  <text:number>3.</text:number>
                  <text:p text:style-name="al">De best mogelijke schatting wordt gebruikt bij het vormen van de voorziening. Als geen meest waarschijnlijke variant kan worden aangegeven, maar slechts een reeks van mogelijke uitkomsten dan wordt de voorziening gesteld worden op het gemiddelde van de reeks van mogelijke uitkomsten.</text:p>
                </text:list-item>
                <text:list-item text:style-override="id1-3-2-2-2-6-4-4">
                  <text:number>4.</text:number>
                  <text:p text:style-name="al">Voorzieningen dienen dekkend te zijn voor de achterliggende verplichtingen en risico’s. Ze mogen daarom niet groter of kleiner zijn dan de verplichtingen of risico’s waarvoor ze zijn gevormd. Als blijkt dat het noodzakelijk niveau anders wordt, wordt de omvang van de voorziening daarop afgestemd. Andere onttrekkingen dan voor het doel waarvoor de voorziening is ingesteld, zijn niet toegestaan.</text:p>
                </text:list-item>
                <text:list-item text:style-override="id1-3-2-2-2-6-4-5">
                  <text:number>5.</text:number>
                  <text:p text:style-name="al">Toevoegingen (stortingen) aan voorzieningen of het vormen van een nieuwe voorziening worden, conform de vastgestelde (meerjaren)begroting als last bij de producten c.q. programma’s opgenomen en door vaststelling van de programma’s geautoriseerd.</text:p>
                </text:list-item>
                <text:list-item text:style-override="id1-3-2-2-2-6-4-6">
                  <text:number>6.</text:number>
                  <text:p text:style-name="al">Middels interne controle worden voorzieningen getoetst aan de vastgestelde criteria en beoordeeld op hun omvang. Ze moeten dekkend zijn voor de achterliggende verplichtingen en risico’s.</text:p>
                </text:list-item>
                <text:list-item text:style-override="id1-3-2-2-2-6-4-7">
                  <text:number>7.</text:number>
                  <text:p text:style-name="al">Een voorziening wordt opgeheven als een verplichting of een risico waarvoor een voorziening is ingesteld, is weggevallen. Voor het opheffen van de voorziening geen raadsbesluit nodig. Voor voorzieningen ter egalisatie van kosten geldt dat deze na besluitvorming door de gemeenteraad worden opgeheven. Het saldo van een op te heffen voorziening komt ten gunste van de exploitatie (algemene middelen).</text:p>
                </text:list-item>
                <text:list-item text:style-override="id1-3-2-2-2-6-4-8">
                  <text:number>8.</text:number>
                  <text:p text:style-name="al">Het verloop van een voorziening wordt beschreven in de begroting en de jaarstukken.</text:p>
                </text:list-item>
              </text:list>
            </text:section>
            <text:p text:style-name="hoofdstuk_bottom"/>
          </text:section>
          <text:section text:name="hoofdstuk_id1-3-2-2-3" text:style-name="hoofdstuk">
            <text:p text:style-name="hoofdstuk_kop"><text:span text:style-name="nr">3</text:span> Beleidsregels </text:p>
            <text:section text:name="artikel_id1-3-2-2-3-2" text:style-name="artikel">
              <text:p text:style-name="artikel_kop_titel"><text:span text:style-name="artikel_kop_label"/> </text:p>
              <text:p text:style-name="al">In dit hoofdstuk worden de beleidsuitgangspunten geformuleerd die betrekking hebben op de reserves en voorzieningen van de gemeente Zandvoort </text:p>
              <text:p text:style-name="al"/>
              <text:p text:style-name="al">Het beleid ten aanzien van de reserves en voorzieningen vormt geen op zichzelf staand beleid maar sluit aan op de financiële verordening (ex artikel 212 van de Gemeentewet) en maakt onderdeel uit van het algemeen financieel beleid van de gemeente.</text:p>
              <text:p text:style-name="al"/>
              <text:p text:style-name="al">De algemene beleidsdoelen met betrekking tot reserves zijn:</text:p>
              <text:p text:style-name="al">Transparantie: door goed inzicht in de reserves en voorzieningen wordt de vrije beleidsruimte beter zichtbaar. Door te streven naar een minimaal aantal reserves, waar nodig voorzien van een plafond, worden zo min mogelijk middelen in hun besteding geblokkeerd. Er blijven meer middelen breed inzetbaar.</text:p>
              <text:p text:style-name="al">Grip: de spelregels zijn erop toegesneden het budgetrecht van de raad maximaal tot zijn recht te laten komen. Dat betekent dat de gemeenteraad bepaalt hoe reserves worden ingezet. Leidend principe voor de beoordeling van benodigde middelen in een reserve of voorziening is de aanwezigheid van een door het bestuur vastgesteld plan dan wel het bestaan van een achterliggende verplichting die qua omvang onzeker is maar wel in te schatten is.</text:p>
              <text:p text:style-name="al"/>
              <text:p text:style-name="al">In het voorgaande hoofdstuk is de wetgeving weergegeven, zoals vermeld laat die ruimte voor eigen invulling van gegeven kaders, couleur locale zo u wilt. De gemeente Zandvoort neemt de volgende regels in acht:</text:p>
              <text:p text:style-name="al"/>
              <text:list text:style-name="id1-3-2-2-3-2-12">
                <text:list-item text:style-override="id1-3-2-2-3-2-12-1">
                  <text:number>a)</text:number>
                  <text:p text:style-name="al">De weerstandscapaciteit wordt gevormd door de algemene reserve, de bestemmingsreserves en de onbenutte belastingcapaciteit. De weerstandscapaciteit dient voldoende te zijn om de aanwezige risico’s te dekken.</text:p>
                </text:list-item>
                <text:list-item text:style-override="id1-3-2-2-3-2-12-2">
                  <text:number>b)</text:number>
                  <text:p text:style-name="al">De maximumbuffer van de algemene reserve wordt ingaande 2018 vastgesteld op € 6.000.000. Indien de Algemene reserve onder dit niveau is, dient de Algemene reserve binnen 4 jaar op niveau te worden gebracht.</text:p>
                </text:list-item>
                <text:list-item text:style-override="id1-3-2-2-3-2-12-3">
                  <text:number>c)</text:number>
                  <text:p text:style-name="al">Het reserve- en voorzieningenbeleid van de gemeente Zandvoort is in principe gericht op de volgende zaken:</text:p>
                  <text:list text:style-name="id1-3-2-2-3-2-12-3-3">
                    <text:list-item text:style-override="id1-3-2-2-3-2-12-3-3-1">
                      <text:number>I.</text:number>
                      <text:p text:style-name="al">Een beperkt aantal met een reële omvang;</text:p>
                    </text:list-item>
                    <text:list-item text:style-override="id1-3-2-2-3-2-12-3-3-2">
                      <text:number>II.</text:number>
                      <text:p text:style-name="al">Bestendige gedragslijn voor de efficiënte en effectieve aanwending van de middelen.</text:p>
                    </text:list-item>
                  </text:list>
                </text:list-item>
                <text:list-item text:style-override="id1-3-2-2-3-2-12-4">
                  <text:number>d)</text:number>
                  <text:p text:style-name="al">Het beleid ten aanzien van reserves is dat alleen de raad hiervan de bestemming kan wijzigen. Vanwege de aard van een voorziening kan de bestemming van een voorziening niet worden gewijzigd. Voor de reserves en voorzieningen zal gelden dat elk jaar de raad de omvang vaststelt bij de programbegroting waarin bij de financiële positie uitgebreid aandacht besteed wordt aan de omvang van de reserves en voorzieningen. Mocht een voorziening gedurende het jaar verplicht moeten worden ingesteld, dan zal deze, vooruitlopend op de goedkeuring van de raad, worden ingesteld. De verantwoording over zo’n voorziening zal plaatsvinden bij een tussenrapportage of bij de jaarrekening.</text:p>
                </text:list-item>
                <text:list-item text:style-override="id1-3-2-2-3-2-12-5">
                  <text:number>e)</text:number>
                  <text:p text:style-name="al">Aan reserves en voorzieningen wordt geen rente toegevoegd.</text:p>
                </text:list-item>
                <text:list-item text:style-override="id1-3-2-2-3-2-12-6">
                  <text:number>f)</text:number>
                  <text:p text:style-name="al">Teneinde een gezonde financiële positie van de gemeente Zandvoort te bereiken c.q. in stand te houden is een reëel sluitende begroting een voorwaarde en een positief saldo meerjarenraming wenselijk. Onder een reëel sluitende begroting wordt verstaan een begroting die sluitend is zonder extra onttrekkingen aan de reserves naast de reguliere / beleidsmatige onttrekkingen. Onder een positief saldo meerjarenraming wordt verstaan de vier saldi van de jaarschijven in de meerjarenbegroting bij elkaar opgeteld met minimaal een positief saldo (groter dan 0).</text:p>
                </text:list-item>
                <text:list-item text:style-override="id1-3-2-2-3-2-12-7">
                  <text:number>g)</text:number>
                  <text:p text:style-name="al">In geval van een negatief meerjarenperspectief is het uitgangspunt dat bestaand beleid een sluitende begroting en een positief meerjarenperspectief dient op te leveren, eventueel middels (extra) bezuinigingen. Lasten voor nieuw beleid dienen gedekt te worden door het schrappen van structurele lasten van oud beleid (nieuw voor oud), dan wel het zoeken naar reële nieuwe structurele dekkingsmogelijkheden, tenzij de oorzaak hiervan zijn oorsprong in een later jaar dan het dienstjaar vindt. In het laatste geval is geen actie noodzakelijk om dekkingsmiddelen te zoeken.</text:p>
                </text:list-item>
                <text:list-item text:style-override="id1-3-2-2-3-2-12-8">
                  <text:number>h)</text:number>
                  <text:p text:style-name="al">Nieuwe voornemens met extra lasten dienen vergezeld te gaan van bijbehorende dekkingsmiddelen. Hierbij dient tevens aangegeven te worden wat de eventuele gevolgen voor de exploitatie zijn. Voor elk nieuw beleidsvoornemen zal een risicoprofiel worden opgesteld en zullen de gevolgen voor de benodigde weerstandscapaciteit inzichtelijk gemaakt moeten worden.</text:p>
                </text:list-item>
                <text:list-item text:style-override="id1-3-2-2-3-2-12-9">
                  <text:number>i)</text:number>
                  <text:p text:style-name="al">Tussentijdse winstneming uit grond- en gebouwenexploitaties is toegestaan mits alle kosten reeds zijn gedekt ofwel als bijna alle kosten zijn gemaakt en de nog te maken kosten geheel te dekken zijn uit de gerealiseerde inkomsten. (financiële verordening 2018, art. 17 en art. 18). De winstneming wordt gestort in de reserve Strategische Investeringsagenda, mits de algemene reserve op peil is.</text:p>
                </text:list-item>
                <text:list-item text:style-override="id1-3-2-2-3-2-12-10">
                  <text:number>j)</text:number>
                  <text:p text:style-name="al">Het saldo van grond- en gebouwenexploitaties wordt verrekend met de reserve Strategische Investeringsagenda.</text:p>
                </text:list-item>
              </text:list>
            </text:section>
            <text:section text:name="artikel_id1-3-2-2-3-3" text:style-name="artikel">
              <text:p text:style-name="artikel_kop_titel"><text:span text:style-name="artikel_kop_nr">3.1</text:span> Relatie algemene reserve en weerstandsvermogen</text:p>
              <text:p text:style-name="al">Het weerstandsvermogen is bedoeld om financiële tegenvallers op te vangen zodra risico’s werkelijkheid worden. Hoe groter het weerstandsvermogen, hoe groter, logischerwijs, het vormogen om risico’s af te dekken. Het is van belang een balans te bepalen tussen het enerzijds zoveel mogelijk afdekken van risico’s en anderzijds niet onnodig publieke middelen vast zetten.</text:p>
              <text:p text:style-name="al"/>
              <text:p text:style-name="al">Het weerstandsvermogen is in artikel 11 van het Besluit Begroting en Verantwoording Provincies en gemeenten (BBV) als volgt gedefinieerd:</text:p>
              <text:p text:style-name="al"/>
              <text:p text:style-name="al">
              <text:span text:style-name="nadrukcur">‘Het weerstandsvermogen bestaat uit de relatie tussen:</text:span>
            </text:p>
              <text:p text:style-name="al">
              <text:span text:style-name="nadrukcur">a. de weerstandscapaciteit, zijnde de middelen en mogelijkheden waarover de provincie onderscheidenlijk gemeente beschikt of kan beschikken om niet begrote kosten te dekken;</text:span>
            </text:p>
              <text:p text:style-name="al">
              <text:span text:style-name="nadrukcur">b. alle risico's waarvoor geen maatregelen zijn getroffen en die van materiële betekenis kunnen zijn in relatie tot de financiële positie.’</text:span>
            </text:p>
              <text:p text:style-name="al"/>
              <text:p text:style-name="al">Bij de berekening van het weerstandsvermogen worden de saldi van (1) de algemene reserve, (2) de post onvoorzien en (3) de onbenutte belastingcapaciteit meegerekend. De onbenutte belastingcapaciteit is het verschil tussen het door de gemeente gehanteerde gemiddelde OZB-tarief en het tarief dat een gemeente dient te hanteren wanneer deze zal vallen onder het artikel 12 regime. De saldi van de stille reserves en de bestemmingsreserves worden niet meegenomen. Deze methode is in vergelijking strenger dan die andere gemeenten aanhouden, waardoor de in de BBV verplichte vergelijking van weerstandsratio tot op zekere hoogte krom loopt. Er is desalniettemin een waarderingstabel opgesteld waar je de weerstandsratio naast kunt leggen om te zien in welke mate risico’s worden afgedekt, zie hieronder.</text:p>
              <text:p text:style-name="al"/>
              <text:section text:name="table_id1-3-2-2-3-3-12" text:style-name="table">
                <text:p text:style-name="table_top"/>
                <table:table table:style-name="tgroup">
                  <table:table-column table:style-name="id1-3-2-2-3-3-12-1-1"/>
                  <table:table-column table:style-name="id1-3-2-2-3-3-12-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Groter dan 2,0</text:span>
                      </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
                        <text:span text:style-name="nadrukvet">Tussen 1,4 en 2,0</text:span>
                      </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
                        <text:span text:style-name="nadrukvet">Tussen 1,0 en 1,4</text:span>
                      </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
                        <text:span text:style-name="nadrukvet">Tussen 0,8 en 1,0</text:span>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Tussen 0,6 en 0,8</text:span>
                      </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
                        <text:span text:style-name="nadrukvet">Kleiner dan 0,6</text:span>
                      </text:p>
                    </table:table-cell>
                    <table:table-cell table:style-name="cell_frame_all" table:number-rows-spanned="1" table:number-columns-spanned="1">
                      <text:p text:style-name="table_al">Ruim voldoende</text:p>
                    </table:table-cell>
                  </table:table-row>
                </table:table>
                <text:p text:style-name="table_bottom"/>
              </text:section>
              <text:p text:style-name="al"/>
              <text:p text:style-name="al">De ratio wordt bepaald door het beschikbare weerstandsvermogen te delen door de gekwantificeerde risico’s. Let wel, de waardering in deze tabel geeft aan hoe goed het beschikbare weerstandsvermogen de bekende risico’s afdekt, maar zegt daarmee niet of het financiële beleid goed is. De keuze voor een ratio is politiek van aard, in die zin dat een hogere ratio betekend dat er minder middelen beschikbaar zijn voor ander beleid. De benodigde weerstandscapaciteit wordt periodiek bepaald. </text:p>
              <text:p text:style-name="al"/>
              <text:p text:style-name="al">De gemeente Zandvoort streeft een weerstandsratio van 1,5 na. De hoogte van de algemene reserve is hieraan sterk verbonden. De raad heeft daarom een boven en een ondergrens vastgesteld. Wanneer de ondergrens overschreden wordt zullen extra stortingen ten lasten van de exploitatie worden gebracht, wanneer de bovengrens wordt overschreden zal er een bedrag naar de Strategische Investeringsagenda vloeien. </text:p>
            </text:section>
            <text:p text:style-name="hoofdstuk_bottom"/>
          </text:section>
          <text:section text:name="hoofdstuk_id1-3-2-2-4" text:style-name="hoofdstuk">
            <text:p text:style-name="hoofdstuk_kop"><text:span text:style-name="nr">4</text:span> Overzicht reserves</text:p>
            <text:section text:name="artikel_id1-3-2-2-4-2" text:style-name="artikel">
              <text:p text:style-name="artikel_kop_titel"><text:span text:style-name="artikel_kop_label"/> </text:p>
              <text:p text:style-name="al">Hieronder een meer jarig overzicht van de reserves zoals die bestaan in Zandvoort.</text:p>
              <text:p text:style-name="al"/>
              <text:p text:style-name="al">De cijfers zijn gebaseerd op de Najaarsnota 2017 (concept).</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column table:style-name="id1-3-2-2-4-2-6-1-6"/>
                  <table:table-row table:style-name="row">
                    <table:table-cell table:style-name="cell_frame_all" table:number-rows-spanned="1" table:number-columns-spanned="1">
                      <text:p text:style-name="table_al">
                        <text:span text:style-name="nadrukvet">Naam Reserves</text:span>
                      </text:p>
                    </table:table-cell>
                    <table:table-cell table:style-name="cell_frame_all" table:number-rows-spanned="1" table:number-columns-spanned="1">
                      <text:p text:style-name="table_al">
                        <text:span text:style-name="nadrukvet">Begin 2018</text:span>
                      </text:p>
                    </table:table-cell>
                    <table:table-cell table:style-name="cell_frame_all" table:number-rows-spanned="1" table:number-columns-spanned="1">
                      <text:p text:style-name="table_al">
                        <text:span text:style-name="nadrukvet">Begin 2019</text:span>
                      </text:p>
                    </table:table-cell>
                    <table:table-cell table:style-name="cell_frame_all" table:number-rows-spanned="1" table:number-columns-spanned="1">
                      <text:p text:style-name="table_al">
                        <text:span text:style-name="nadrukvet">Begin 2020</text:span>
                      </text:p>
                    </table:table-cell>
                    <table:table-cell table:style-name="cell_frame_all" table:number-rows-spanned="1" table:number-columns-spanned="1">
                      <text:p text:style-name="table_al">
                        <text:span text:style-name="nadrukvet">Begin 2021</text:span>
                      </text:p>
                    </table:table-cell>
                    <table:table-cell table:style-name="cell_frame_all" table:number-rows-spanned="1" table:number-columns-spanned="1">
                      <text:p text:style-name="table_al">
                        <text:span text:style-name="nadrukvet">Begin 2022</text:span>
                      </text:p>
                    </table:table-cell>
                  </table:table-row>
                  <table:table-row table:style-name="row">
                    <table:table-cell table:style-name="cell_frame_all" table:number-rows-spanned="1" table:number-columns-spanned="1">
                      <text:p text:style-name="table_al">  Bedragen X € 1.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352</text:p>
                    </table:table-cell>
                    <table:table-cell table:style-name="cell_frame_all" table:number-rows-spanned="1" table:number-columns-spanned="1">
                      <text:p text:style-name="table_al">6.352</text:p>
                    </table:table-cell>
                  </table:table-row>
                  <table:table-row table:style-name="row">
                    <table:table-cell table:style-name="cell_frame_all" table:number-rows-spanned="1" table:number-columns-spanned="1">
                      <text:p text:style-name="table_al">Reserve SIA </text:p>
                    </table:table-cell>
                    <table:table-cell table:style-name="cell_frame_all" table:number-rows-spanned="1" table:number-columns-spanned="1">
                      <text:p text:style-name="table_al">9.178</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7.047</text:p>
                    </table:table-cell>
                    <table:table-cell table:style-name="cell_frame_all" table:number-rows-spanned="1" table:number-columns-spanned="1">
                      <text:p text:style-name="table_al">8.255</text:p>
                    </table:table-cell>
                    <table:table-cell table:style-name="cell_frame_all" table:number-rows-spanned="1" table:number-columns-spanned="1">
                      <text:p text:style-name="table_al">8.123</text:p>
                    </table:table-cell>
                  </table:table-row>
                  <table:table-row table:style-name="row">
                    <table:table-cell table:style-name="cell_frame_all" table:number-rows-spanned="1" table:number-columns-spanned="1">
                      <text:p text:style-name="table_al">Bestemmingsreserve LDC</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Huidig en voormalig personeel</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Van werk naar werk</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804</text:p>
                    </table:table-cell>
                  </table:table-row>
                  <table:table-row table:style-name="row">
                    <table:table-cell table:style-name="cell_frame_all" table:number-rows-spanned="1" table:number-columns-spanned="1">
                      <text:p text:style-name="table_al">Outplacement wethoud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chtgeld bestuurders</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408</text:p>
                    </table:table-cell>
                  </table:table-row>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18.559</text:p>
                    </table:table-cell>
                    <table:table-cell table:style-name="cell_frame_all" table:number-rows-spanned="1" table:number-columns-spanned="1">
                      <text:p text:style-name="table_al">13.050</text:p>
                    </table:table-cell>
                    <table:table-cell table:style-name="cell_frame_all" table:number-rows-spanned="1" table:number-columns-spanned="1">
                      <text:p text:style-name="table_al">14.626</text:p>
                    </table:table-cell>
                    <table:table-cell table:style-name="cell_frame_all" table:number-rows-spanned="1" table:number-columns-spanned="1">
                      <text:p text:style-name="table_al">15.832</text:p>
                    </table:table-cell>
                    <table:table-cell table:style-name="cell_frame_all" table:number-rows-spanned="1" table:number-columns-spanned="1">
                      <text:p text:style-name="table_al">15.813</text:p>
                    </table:table-cell>
                  </table:table-row>
                </table:table>
                <text:p text:style-name="table_bottom"/>
              </text:section>
            </text:section>
            <text:section text:name="artikel_id1-3-2-2-4-3" text:style-name="artikel">
              <text:p text:style-name="artikel_kop_titel"><text:span text:style-name="artikel_kop_nr">4.1</text:span> Toelichting reserves</text:p>
              <text:p text:style-name="al"/>
              <text:p text:style-name="tussenkopondlijn">
              <text:span text:style-name="nadrukondlijn">Algemene reserve:</text:span>
            </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Financiële middelen</text:p>
                    </table:table-cell>
                  </table:table-row>
                  <table:table-row table:style-name="row">
                    <table:table-cell table:style-name="cell_frame_all" table:number-rows-spanned="1" table:number-columns-spanned="1">
                      <text:p text:style-name="table_al">Doel van de reserve</text:p>
                      <text:p text:style-name="table_al"/>
                      <text:p text:style-name="table_al"/>
                      <text:p text:style-name="table_al"/>
                    </table:table-cell>
                    <table:table-cell table:style-name="cell_frame_all" table:number-rows-spanned="1" table:number-columns-spanned="1">
                      <text:p text:style-name="table_al">De Algemene reserve is één van de grootste pijlers van de weerstandscapaciteit. De weerstandscapaciteit is de middelen en de mogelijkheden waarover de gemeente beschikt of kan beschikken om niet begrote kosten te dekken (artikel 11 uit het BBV). </text:p>
                      <text:p text:style-name="table_al"/>
                      <text:p text:style-name="table_al"/>
                      <text:p text:style-name="table_al">De afspraak kan gemaakt worden dat gedurende een zittingsperiode indien nodig over de Algemene reserve beschikt kan worden onder de voorwaarde dat de reserve weer op peil is aan het eind van die period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le voor- en nadelen die niet specifiek anders bestemd zijn lopen via de Algemene reserve, evenals het saldo van de jaarrekening. Ook andere reserves kunnen bijdragen aan de Algemene reserves (bij het opheffen van reserves of als het maximum van een reserve is bereikt).</text:p>
                      <text:p text:style-name="table_al"/>
                    </table:table-cell>
                  </table:table-row>
                  <table:table-row table:style-name="row">
                    <table:table-cell table:style-name="cell_frame_all" table:number-rows-spanned="1" table:number-columns-spanned="1">
                      <text:p text:style-name="table_al">Bestedingsraming</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6 miljoen (op basis van programmabegroting 2018)</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oereikend voor minimaal weerstandsvermogen van 1,5 (ruim voldoende).</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Bij een overschot wordt de reserve Strategische Investeringsagenda gevoed. </text:p>
                    </table:table-cell>
                  </table:table-row>
                </table:table>
                <text:p text:style-name="table_bottom"/>
              </text:section>
              <text:p text:style-name="tussenkopondlijn">Bestemmingsreserves:</text:p>
              <text:p text:style-name="al"/>
              <text:p text:style-name="al">Hieronder volgt per bestemmingsreserve een nadere toelichting op basis van de gegevens die bij de instelling van de reserve worden gehanteerd (zie 3.1)</text:p>
              <text:p text:style-name="al"/>
              <text:section text:name="table_id1-3-2-2-4-3-10" text:style-name="table">
                <text:p text:style-name="table_top"/>
                <table:table table:style-name="tgroup">
                  <table:table-column table:style-name="id1-3-2-2-4-3-10-1-1"/>
                  <table:table-column table:style-name="id1-3-2-2-4-3-10-1-2"/>
                  <table:table-row table:style-name="row">
                    <table:table-cell table:style-name="cell_frame_all" table:number-rows-spanned="1" table:number-columns-spanned="2">
                      <text:p text:style-name="table_al">
                        <text:span text:style-name="nadrukvet">Bestemmingsreserve Strategische Investeringsagenda (SIA)</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6. Financiële middelen </text:p>
                    </table:table-cell>
                  </table:table-row>
                  <table:table-row table:style-name="row">
                    <table:table-cell table:style-name="cell_frame_all" table:number-rows-spanned="1" table:number-columns-spanned="1">
                      <text:p text:style-name="table_al">Doel van de reserve</text:p>
                      <text:p text:style-name="table_al"/>
                      <text:p text:style-name="table_al"/>
                      <text:p text:style-name="table_al"/>
                    </table:table-cell>
                    <table:table-cell table:style-name="cell_frame_all" table:number-rows-spanned="1" table:number-columns-spanned="1">
                      <text:p text:style-name="table_al">Het beschikbaar hebben van incidentele middelen om te investeren in projecten die passen binnen de ambities van Zandvoort die vastgelegd zijn in de structuurvisie "Zandvoort Parel aan de Zee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verschot algemene reserve (min. € 6 miljoen op basis van de begroting 2018), saldo stedenbouwkundige ontwikkelingen, verkoop vastgoed</text:p>
                      <text:p text:style-name="table_al"/>
                      <text:p text:style-name="table_al"/>
                    </table:table-cell>
                  </table:table-row>
                  <table:table-row table:style-name="row">
                    <table:table-cell table:style-name="cell_frame_all" table:number-rows-spanned="1" table:number-columns-spanned="1">
                      <text:p text:style-name="table_al">Bestedingsraming</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00.000.000 </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8.794.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middelen in de SIA worden mogelijk aangevuld met middelen van externe partijen </text:p>
                    </table:table-cell>
                  </table:table-row>
                </table:table>
                <text:p text:style-name="table_bottom"/>
              </text:section>
              <text:p text:style-name="al"/>
              <text:section text:name="table_id1-3-2-2-4-3-12" text:style-name="table">
                <text:p text:style-name="table_top"/>
                <table:table table:style-name="tgroup">
                  <table:table-column table:style-name="id1-3-2-2-4-3-12-1-1"/>
                  <table:table-column table:style-name="id1-3-2-2-4-3-12-1-2"/>
                  <table:table-row table:style-name="row">
                    <table:table-cell table:style-name="cell_frame_all" table:number-rows-spanned="1" table:number-columns-spanned="2">
                      <text:p text:style-name="table_al">
                        <text:span text:style-name="nadrukvet">Bestemmingsreserve LDC</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2. Ruimtelijk domein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Budget voor nog resterende werkzaamheden aan het LDC</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stant van winstneming grondexploitatie LDC</text:p>
                    </table:table-cell>
                  </table:table-row>
                  <table:table-row table:style-name="row">
                    <table:table-cell table:style-name="cell_frame_all" table:number-rows-spanned="1" table:number-columns-spanned="1">
                      <text:p text:style-name="table_al">Bestedingsraming</text:p>
                    </table:table-cell>
                    <table:table-cell table:style-name="cell_frame_all" table:number-rows-spanned="1" table:number-columns-spanned="1">
                      <text:p text:style-name="table_al">€ 1.962.00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962.000</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1.854.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uitvoering van de inrichting van de openbare ruimte zal in 2018 zijn beslag krijgen.</text:p>
                    </table:table-cell>
                  </table:table-row>
                </table:table>
                <text:p text:style-name="table_bottom"/>
              </text:section>
              <text:p text:style-name="al"/>
              <text:section text:name="table_id1-3-2-2-4-3-14" text:style-name="table">
                <text:p text:style-name="table_top"/>
                <table:table table:style-name="tgroup">
                  <table:table-column table:style-name="id1-3-2-2-4-3-14-1-1"/>
                  <table:table-column table:style-name="id1-3-2-2-4-3-14-1-2"/>
                  <table:table-row table:style-name="row">
                    <table:table-cell table:style-name="cell_frame_all" table:number-rows-spanned="1" table:number-columns-spanned="2">
                      <text:p text:style-name="table_al">
                        <text:span text:style-name="nadrukvet">Bestemmingsreserve Huidig en voormalig personeel</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6. Financiële middelen </text:p>
                    </table:table-cell>
                  </table:table-row>
                  <table:table-row table:style-name="row">
                    <table:table-cell table:style-name="cell_frame_all" table:number-rows-spanned="1" table:number-columns-spanned="1">
                      <text:p text:style-name="table_al">Doel van de reserve</text:p>
                      <text:p text:style-name="table_al"/>
                    </table:table-cell>
                    <table:table-cell table:style-name="cell_frame_all" table:number-rows-spanned="1" table:number-columns-spanned="1">
                      <text:p text:style-name="table_al">De reserve heeft tot doel om toekomstige financiële verplichtingen met betrekking tot medewerkers die hun oorzaak vinden in het heden af te dekk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Uit de exploitatie</text:p>
                    </table:table-cell>
                  </table:table-row>
                  <table:table-row table:style-name="row">
                    <table:table-cell table:style-name="cell_frame_all" table:number-rows-spanned="1" table:number-columns-spanned="1">
                      <text:p text:style-name="table_al">Bestedingsram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164.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ext:p text:style-name="table_al"/>
                    </table:table-cell>
                    <table:table-cell table:style-name="cell_frame_all" table:number-rows-spanned="1" table:number-columns-spanned="1">
                      <text:p text:style-name="table_al">Berekening is gebaseerd op bekende financiële verplichtingen, zoals wachtgeldrechten.</text:p>
                    </table:table-cell>
                  </table:table-row>
                </table:table>
                <text:p text:style-name="table_bottom"/>
              </text:section>
              <text:p text:style-name="al"/>
              <text:section text:name="table_id1-3-2-2-4-3-16" text:style-name="table">
                <text:p text:style-name="table_top"/>
                <table:table table:style-name="tgroup">
                  <table:table-column table:style-name="id1-3-2-2-4-3-16-1-1"/>
                  <table:table-column table:style-name="id1-3-2-2-4-3-16-1-2"/>
                  <table:table-row table:style-name="row">
                    <table:table-cell table:style-name="cell_frame_all" table:number-rows-spanned="1" table:number-columns-spanned="2">
                      <text:p text:style-name="table_al">
                        <text:span text:style-name="nadrukvet">Bestemmingsreserve Van werk naar werk</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6. Financiële middelen</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Zandvoortse organisatie te bewegen naar het worden van een regieorganisatie</text:p>
                    </table:table-cell>
                  </table:table-row>
                  <table:table-row table:style-name="row">
                    <table:table-cell table:style-name="cell_frame_all" table:number-rows-spanned="1" table:number-columns-spanned="1">
                      <text:p text:style-name="table_al">Voeding</text:p>
                      <text:p text:style-name="table_al"/>
                      <text:p text:style-name="table_al"/>
                      <text:p text:style-name="table_al"/>
                    </table:table-cell>
                    <table:table-cell table:style-name="cell_frame_all" table:number-rows-spanned="1" table:number-columns-spanned="1">
                      <text:p text:style-name="table_al">Bij een positief jaarrekeningresultaat wordt deze reserve gevoed met het overschot aan personele middelen. Tevens zijn de zogeheten IZA-gelden hierin gestort.</text:p>
                    </table:table-cell>
                  </table:table-row>
                  <table:table-row table:style-name="row">
                    <table:table-cell table:style-name="cell_frame_all" table:number-rows-spanned="1" table:number-columns-spanned="1">
                      <text:p text:style-name="table_al">Bestedingsram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4-3-18" text:style-name="table">
                <text:p text:style-name="table_top"/>
                <table:table table:style-name="tgroup">
                  <table:table-column table:style-name="id1-3-2-2-4-3-18-1-1"/>
                  <table:table-column table:style-name="id1-3-2-2-4-3-18-1-2"/>
                  <table:table-row table:style-name="row">
                    <table:table-cell table:style-name="cell_frame_all" table:number-rows-spanned="1" table:number-columns-spanned="2">
                      <text:p text:style-name="table_al">
                        <text:span text:style-name="nadrukvet">Bestemmingsreserve Outplacement wethouders</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4. Publieke dienstverlening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oormalige wethouders hulp bieden om op een zo kort mogelijke termijn een nieuwe en passende werkkring te vin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estedingsram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4-3-20" text:style-name="table">
                <text:p text:style-name="table_top"/>
                <table:table table:style-name="tgroup">
                  <table:table-column table:style-name="id1-3-2-2-4-3-20-1-1"/>
                  <table:table-column table:style-name="id1-3-2-2-4-3-20-1-2"/>
                  <table:table-row table:style-name="row">
                    <table:table-cell table:style-name="cell_frame_all" table:number-rows-spanned="1" table:number-columns-spanned="2">
                      <text:p text:style-name="table_al">
                        <text:span text:style-name="nadrukvet">Bestemmingsreserve Wachtgeld bestuurders</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4. Publieke dienstverlening </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er dekking van toekomstige wachtgeldrechten voor bestuurder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estedingsraming</text:p>
                    </table:table-cell>
                    <table:table-cell table:style-name="cell_frame_all" table:number-rows-spanned="1" table:number-columns-spanned="1">
                      <text:p text:style-name="table_al">1e jaar 80% van inkomen, daarna 70% tot een max. van 6 jaar</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364.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5" text:style-name="hoofdstuk">
            <text:p text:style-name="hoofdstuk_kop"><text:span text:style-name="nr">5</text:span> Overzicht Voorzieningen </text:p>
            <text:section text:name="artikel_id1-3-2-2-5-2" text:style-name="artikel">
              <text:p text:style-name="artikel_kop_titel"><text:span text:style-name="artikel_kop_label"/> </text:p>
              <text:p text:style-name="al">Zowel in de begroting als in de jaarstukken is een opsomming van de voorzieningen vermeld, inclusief de toevoegingen en onttrekkingen. In de jaarrekening is aangegeven waar de voorziening voor is bedoeld. Hieronder volgt een overzicht van de in Zandvoort bestaande voorzieningen.</text:p>
              <text:p text:style-name="al"/>
              <text:p text:style-name="al">De cijfers zijn gebaseerd op de Najaarsnota 2017 (concept).</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row table:style-name="row">
                    <table:table-cell table:style-name="cell_frame_all" table:number-rows-spanned="1" table:number-columns-spanned="1">
                      <text:p text:style-name="table_al">
                        <text:span text:style-name="nadrukvet">Naam Voorzieningen</text:span>
                      </text:p>
                    </table:table-cell>
                    <table:table-cell table:style-name="cell_frame_all" table:number-rows-spanned="1" table:number-columns-spanned="1">
                      <text:p text:style-name="table_al">
                        <text:span text:style-name="nadrukvet">Begin 2018</text:span>
                      </text:p>
                    </table:table-cell>
                    <table:table-cell table:style-name="cell_frame_all" table:number-rows-spanned="1" table:number-columns-spanned="1">
                      <text:p text:style-name="table_al">
                        <text:span text:style-name="nadrukvet">Begin 2019</text:span>
                      </text:p>
                    </table:table-cell>
                    <table:table-cell table:style-name="cell_frame_all" table:number-rows-spanned="1" table:number-columns-spanned="1">
                      <text:p text:style-name="table_al">
                        <text:span text:style-name="nadrukvet">Begin 2020</text:span>
                      </text:p>
                    </table:table-cell>
                    <table:table-cell table:style-name="cell_frame_all" table:number-rows-spanned="1" table:number-columns-spanned="1">
                      <text:p text:style-name="table_al">
                        <text:span text:style-name="nadrukvet">Begin 2021</text:span>
                      </text:p>
                    </table:table-cell>
                    <table:table-cell table:style-name="cell_frame_all" table:number-rows-spanned="1" table:number-columns-spanned="1">
                      <text:p text:style-name="table_al">
                        <text:span text:style-name="nadrukvet">Begin 2022</text:span>
                      </text:p>
                    </table:table-cell>
                  </table:table-row>
                  <table:table-row table:style-name="row">
                    <table:table-cell table:style-name="cell_frame_all" table:number-rows-spanned="1" table:number-columns-spanned="1">
                      <text:p text:style-name="table_al">  Bedragen x € 1.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galisatievoorziening Rioolheffingen</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194</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Egalisatievoorziening Reinigingsheffingen</text:p>
                    </table:table-cell>
                    <table:table-cell table:style-name="cell_frame_all" table:number-rows-spanned="1" table:number-columns-spanned="1">
                      <text:p text:style-name="table_al">1.608</text:p>
                    </table:table-cell>
                    <table:table-cell table:style-name="cell_frame_all" table:number-rows-spanned="1" table:number-columns-spanned="1">
                      <text:p text:style-name="table_al">1.043</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Voorziening onderhoud sportvel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oorziening onderhoud gebouw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VZ. Onderhoudsbijdrage begraafplaats</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Pensioen bestuurders</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TOTAAL VOORZIENINGEN</text:p>
                    </table:table-cell>
                    <table:table-cell table:style-name="cell_frame_all" table:number-rows-spanned="1" table:number-columns-spanned="1">
                      <text:p text:style-name="table_al">4.285</text:p>
                    </table:table-cell>
                    <table:table-cell table:style-name="cell_frame_all" table:number-rows-spanned="1" table:number-columns-spanned="1">
                      <text:p text:style-name="table_al">3.865</text:p>
                    </table:table-cell>
                    <table:table-cell table:style-name="cell_frame_all" table:number-rows-spanned="1" table:number-columns-spanned="1">
                      <text:p text:style-name="table_al">3.815</text:p>
                    </table:table-cell>
                    <table:table-cell table:style-name="cell_frame_all" table:number-rows-spanned="1" table:number-columns-spanned="1">
                      <text:p text:style-name="table_al">3.786</text:p>
                    </table:table-cell>
                    <table:table-cell table:style-name="cell_frame_all" table:number-rows-spanned="1" table:number-columns-spanned="1">
                      <text:p text:style-name="table_al">3.847</text:p>
                    </table:table-cell>
                  </table:table-row>
                </table:table>
                <text:p text:style-name="table_bottom"/>
              </text:section>
            </text:section>
            <text:section text:name="artikel_id1-3-2-2-5-3" text:style-name="artikel">
              <text:p text:style-name="artikel_kop_titel"><text:span text:style-name="artikel_kop_nr">5.1</text:span> Toelichting voorzieningen</text:p>
              <text:section text:name="table_id1-3-2-2-5-3-2" text:style-name="table">
                <text:p text:style-name="table_top"/>
                <table:table table:style-name="tgroup">
                  <table:table-column table:style-name="id1-3-2-2-5-3-2-1-1"/>
                  <table:table-column table:style-name="id1-3-2-2-5-3-2-1-2"/>
                  <table:table-row table:style-name="row">
                    <table:table-cell table:style-name="cell_frame_all" table:number-rows-spanned="1" table:number-columns-spanned="2">
                      <text:p text:style-name="table_al">
                        <text:span text:style-name="nadrukvet">Egalisatievoorziening Rioolheffin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een ongelijkmatig kostenpatroon over meerdere jaren.</text:p>
                    </table:table-cell>
                  </table:table-row>
                  <table:table-row table:style-name="row">
                    <table:table-cell table:style-name="cell_frame_all" table:number-rows-spanned="1" table:number-columns-spanned="1">
                      <text:p text:style-name="table_al">Motivatie</text:p>
                      <text:p text:style-name="table_al"/>
                    </table:table-cell>
                    <table:table-cell table:style-name="cell_frame_all" table:number-rows-spanned="1" table:number-columns-spanned="1">
                      <text:p text:style-name="table_al">Het betreft budget dat bestaat uit middelen van derden dat specifiek besteed moet worden</text:p>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komsten op product Rioolbeheer minus:</text:p>
                      <text:p text:style-name="table_al">de kosten op product Rioolbeheer</text:p>
                      <text:p text:style-name="table_al">34% van de veegkosten</text:p>
                      <text:p text:style-name="table_al">kwijtscheldingen met betrekking tot rioolheffing</text:p>
                      <text:p text:style-name="table_al">opslag overhead (de kosten van overhead volledig omgeslagen naar rato van de personele kosten (inclusief inhuur) op het product Rioolbeheer).</text:p>
                      <text:p text:style-name="table_al">kosten heffing en invordering </text:p>
                      <text:p text:style-name="table_al">toerekening van de BTW-lasten.</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1.976.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gekozen systematiek is gebaseerd op een 100% kostendekkend tarief rioolheffing</text:p>
                    </table:table-cell>
                  </table:table-row>
                </table:table>
                <text:p text:style-name="table_bottom"/>
              </text:section>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2">
                      <text:p text:style-name="table_al">
                        <text:span text:style-name="nadrukvet">Egalisatievoorziening Reinigingsheffin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een ongelijkmatig kostenpatroon over meerdere jaren</text:p>
                    </table:table-cell>
                  </table:table-row>
                  <table:table-row table:style-name="row">
                    <table:table-cell table:style-name="cell_frame_all" table:number-rows-spanned="1" table:number-columns-spanned="1">
                      <text:p text:style-name="table_al">Motivatie</text:p>
                      <text:p text:style-name="table_al"/>
                    </table:table-cell>
                    <table:table-cell table:style-name="cell_frame_all" table:number-rows-spanned="1" table:number-columns-spanned="1">
                      <text:p text:style-name="table_al">Het betreft budget dat bestaat uit middelen van derden dat specifiek besteed moet worden</text:p>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komsten op product Afvalbeheer minus:</text:p>
                      <text:p text:style-name="table_al">de kosten op product Afvalbeheer</text:p>
                      <text:p text:style-name="table_al">11,5% product straatreiniging / waaivuil</text:p>
                      <text:p text:style-name="table_al">kwijtscheldingen met betrekking tot de afvalstoffenheffingen</text:p>
                      <text:p text:style-name="table_al">opslag overhead (de kosten van overhead volledig omgeslagen naar rato van de personele kosten (inclusief inhuur) op het product Rioolbeheer.</text:p>
                      <text:p text:style-name="table_al">kosten heffing en invordering</text:p>
                      <text:p text:style-name="table_al">toerekening van de BTW-lasten.</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1.608.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gekozen systematiek is gebaseerd op een 100% kostendekkend tarief rioolheffing</text:p>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2">
                      <text:p text:style-name="table_al">
                        <text:span text:style-name="nadrukvet">Voorziening onderhoud Sportveld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chommelingen opvangen die verband houden met de kosten voor onderhoud van de sportvelden.</text:p>
                      <text:p text:style-name="table_al"/>
                    </table:table-cell>
                  </table:table-row>
                  <table:table-row table:style-name="row">
                    <table:table-cell table:style-name="cell_frame_all" table:number-rows-spanned="1" table:number-columns-spanned="1">
                      <text:p text:style-name="table_al">Motivatie</text:p>
                      <text:p text:style-name="table_al"/>
                    </table:table-cell>
                    <table:table-cell table:style-name="cell_frame_all" table:number-rows-spanned="1" table:number-columns-spanned="1">
                      <text:p text:style-name="table_al">Aan de voorziening ligt het onderhouds- en investeringsplan Sportvelden ten grondslag. Uitzonderingen zijn de grote investeringen, zoals vervanging van een kunstgrasveld, Deze worden (inclusief de bijbehorende kosten) geactiveerd en niet ten laste van de voorziening gebrach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Uit de exploitatie</text:p>
                      <text:p text:style-name="table_al"/>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investeringsplan bestrijkt een periode van 15 jaar.</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2">
                      <text:p text:style-name="table_al">
                        <text:span text:style-name="nadrukvet">Voorziening onderhoud Gebouwen</text:span>
                      </text:p>
                    </table:table-cell>
                  </table:table-row>
                  <table:table-row table:style-name="row">
                    <table:table-cell table:style-name="cell_frame_all" table:number-rows-spanned="1" table:number-columns-spanned="1">
                      <text:p text:style-name="table_al">Doel</text:p>
                      <text:p text:style-name="table_al"/>
                    </table:table-cell>
                    <table:table-cell table:style-name="cell_frame_all" table:number-rows-spanned="1" table:number-columns-spanned="1">
                      <text:p text:style-name="table_al">Schommelingen op te vangen die verband houden met de kosten van het onderhouden van gemeentelijke gebouwen, met de uitzondering van openbare toiletten, garages en onderwijs.</text:p>
                    </table:table-cell>
                  </table:table-row>
                  <table:table-row table:style-name="row">
                    <table:table-cell table:style-name="cell_frame_all" table:number-rows-spanned="1" table:number-columns-spanned="1">
                      <text:p text:style-name="table_al">Motivatie</text:p>
                      <text:p text:style-name="table_al"/>
                    </table:table-cell>
                    <table:table-cell table:style-name="cell_frame_all" table:number-rows-spanned="1" table:number-columns-spanned="1">
                      <text:p text:style-name="table_al">Aan de voorziening ligt een onderhoudsplan ten grondsla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Uit de exploitatie</text:p>
                      <text:p text:style-name="table_al"/>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investeringsplan bestrijkt een periode van 15 jaar.</text:p>
                    </table:table-cell>
                  </table:table-row>
                </table:table>
                <text:p text:style-name="table_bottom"/>
              </text:section>
              <text:p text:style-name="al"/>
              <text:section text:name="table_id1-3-2-2-5-3-10" text:style-name="table">
                <text:p text:style-name="table_top"/>
                <table:table table:style-name="tgroup">
                  <table:table-column table:style-name="id1-3-2-2-5-3-10-1-1"/>
                  <table:table-column table:style-name="id1-3-2-2-5-3-10-1-2"/>
                  <table:table-row table:style-name="row">
                    <table:table-cell table:style-name="cell_frame_all" table:number-rows-spanned="1" table:number-columns-spanned="2">
                      <text:p text:style-name="table_al">
                        <text:span text:style-name="nadrukvet">Voorziening Onderhoudsbijdrage Begraafplaats</text:span>
                      </text:p>
                    </table:table-cell>
                  </table:table-row>
                  <table:table-row table:style-name="row">
                    <table:table-cell table:style-name="cell_frame_all" table:number-rows-spanned="1" table:number-columns-spanned="1">
                      <text:p text:style-name="table_al">Doel</text:p>
                      <text:p text:style-name="table_al"/>
                    </table:table-cell>
                    <table:table-cell table:style-name="cell_frame_all" table:number-rows-spanned="1" table:number-columns-spanned="1">
                      <text:p text:style-name="table_al">De afkoopsommen voor 10 en 20 jaar te administreren om de kosten met betrekking tot de investerings- en onderhoudskosten van groenvoorzieningen, wegverhardingen en grafvoorzieningen van de algemene begraafplaats te dekken.</text:p>
                    </table:table-cell>
                  </table:table-row>
                  <table:table-row table:style-name="row">
                    <table:table-cell table:style-name="cell_frame_all" table:number-rows-spanned="1" table:number-columns-spanned="1">
                      <text:p text:style-name="table_al">Motivatie</text:p>
                      <text:p text:style-name="table_al"/>
                    </table:table-cell>
                    <table:table-cell table:style-name="cell_frame_all" table:number-rows-spanned="1" table:number-columns-spanned="1">
                      <text:p text:style-name="table_al">Verordening Begraafrechten</text:p>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fkoopsommen uit de exploitatie</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232.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voorziening is gebaseerd op de onderhoudsplannen regulier en groot onderhoud</text:p>
                    </table:table-cell>
                  </table:table-row>
                </table:table>
                <text:p text:style-name="table_bottom"/>
              </text:section>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2">
                      <text:p text:style-name="table_al">
                        <text:span text:style-name="nadrukvet">Voorziening Pensioen Bestuurders</text:span>
                      </text:p>
                    </table:table-cell>
                  </table:table-row>
                  <table:table-row table:style-name="row">
                    <table:table-cell table:style-name="cell_frame_all" table:number-rows-spanned="1" table:number-columns-spanned="1">
                      <text:p text:style-name="table_al">Doel</text:p>
                      <text:p text:style-name="table_al"/>
                    </table:table-cell>
                    <table:table-cell table:style-name="cell_frame_all" table:number-rows-spanned="1" table:number-columns-spanned="1">
                      <text:p text:style-name="table_al">Dekt de pensioenrechten van voormalige bestuurders.</text:p>
                    </table:table-cell>
                  </table:table-row>
                  <table:table-row table:style-name="row">
                    <table:table-cell table:style-name="cell_frame_all" table:number-rows-spanned="1" table:number-columns-spanned="1">
                      <text:p text:style-name="table_al">Motivatie</text:p>
                      <text:p text:style-name="table_al"/>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stortingen uit de exploitatie</text:p>
                    </table:table-cell>
                  </table:table-row>
                  <table:table-row table:style-name="row">
                    <table:table-cell table:style-name="cell_frame_all" table:number-rows-spanned="1" table:number-columns-spanned="1">
                      <text:p text:style-name="table_al">Omvang per 1-1-2018</text:p>
                    </table:table-cell>
                    <table:table-cell table:style-name="cell_frame_all" table:number-rows-spanned="1" table:number-columns-spanned="1">
                      <text:p text:style-name="table_al">€455.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fen oude pensioenrechten (voorziening is aflopend). Vanaf 2002 is de pensioenvoorziening voor bestuurders ondergebracht bij Loyalis. </text:p>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9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96</meta:user-defined>
    <meta:user-defined meta:name="OVERHEIDop.GmbID/DC.identifier">gmb-2018-66996</meta:user-defined>
    <meta:user-defined meta:name="OVERHEID.TaxonomieBeleidsagenda/OVERHEID.category">Financiën | Organisatie en beleid</meta:user-defined>
    <meta:user-defined meta:name="OVERHEID.Gemeente/DC.spatial">Zandvoort</meta:user-defined>
    <meta:user-defined meta:name="DC.source">artikel 212 van de Gemeentewet;1.0:c:BWBR0005416&amp;artikel=212&amp;g=2018-01-01</meta:user-defined>
    <meta:user-defined meta:name="OVERHEIDop.referentienummer">Z2017-002918</meta:user-defined>
    <meta:user-defined meta:name="DCTERMS.alternative">Nota Reserves en Voorzieningen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3-31</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09191_1</meta:user-defined>
    <meta:user-defined meta:name="OVERHEIDop.versieInformatie"/>
  </office:meta>
</office:document-meta>
</file>