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ruimtelijke kwaliteit voormalige vliegbasis Twenthe</text:p>
      <text:section text:name="regeling_id1-3-2" text:style-name="regeling">
        <text:section text:name="aanhef_id1-3-2-1" text:style-name="aanhef">
          <text:section text:name="preambule_id1-3-2-1-1" text:style-name="preambule">
            <text:p text:style-name="al">De Raad van de gemeente Enschede, gelezen het voorstel van de burgemeester en wethouders van 6 februari 2018,</text:p>
            <text:p text:style-name="al"/>
            <text:p text:style-name="al">Besluit</text:p>
            <text:p text:style-name="al"/>
            <text:p text:style-name="al">Vast te stellen de beleidsregel ruimtelijke kwaliteit voormalige vliegbasis Twenthe</text:p>
            <text:p text:style-name="al"/>
          </text:section>
        </text:section>
        <text:section text:name="regeling-tekst_id1-3-2-2" text:style-name="regeling-tekst">
          <text:section text:name="artikel_id1-3-2-2-1" text:style-name="artikel">
            <text:p text:style-name="artikel_kop_titel"><text:span text:style-name="artikel_kop_nr"/> </text:p>
            <text:p text:style-name="al">Met het vaststellen van het advies van de Commissie Wientjes van 30 </text:p>
            <text:p text:style-name="al">oktober 2014 is geconstateerd dat er een koerswijziging wordt ingeslagen met betrekking tot de ontwikkeling van het noordelijke deel van het vliegveld. Op basis van dit advies is het Kwaliteitsteam Technology Base Twente samengesteld dat vanuit een integrale afweging bekijkt wat wel of niet wenselijk is, maar ook initiatieven aan elkaar koppelt en zoekt naar synergie met de omgeving.</text:p>
            <text:p text:style-name="al"/>
            <text:p text:style-name="al">In 2015 heeft het Kwaliteitsteam een beeldkwaliteit plan met gebiedsprofiel en 10 spelregels opgesteld. Zij beveelt aan de ontwikkeling van het terrein te zien als een landgoed-ontwikkeling: “Technology Base Twente” bouwt voort op het oeroude landgoed-principe van ‘nut en lust’. </text:p>
            <text:p text:style-name="al">Concreter betekent dit dat de verspreide bebouwing en het groen uit verschillende ontstaansperiodes het gebied identiteit en een verhaal geven . De sfeer straalt uit dat hier ruimte is voor experiment. Van grote waarde zijn de oude structuren, de verbinding met de omgeving en de camouflagebosschages. Realiseren van nieuwbouw, aanleggen van nieuwe landschappelijke structuren of verhardingen en het kappen van bos vragen om een zorgvuldige afweging.</text:p>
            <text:p text:style-name="al"/>
            <text:p text:style-name="al">De volledige tekst van deze Beleidsregel vindt u als bijlage op <text:a xlink:href="http://www.overheid.nl/" xlink:type="simple">www.overheid.nl</text:a></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te Enschede in de vergadering van 12 maart 2018,</text:span></text:p>
            <text:p><text:span text:style-name="functie"/></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R.M. Jongedijjk G.O. van Veldhuiz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6992</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992</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992</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ruimtelijke kwaliteit voormalige vliegbasis Twenth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992</meta:user-defined>
    <meta:user-defined meta:name="OVERHEIDop.GmbID/DC.identifier">gmb-2018-66992</meta:user-defined>
    <meta:user-defined meta:name="OVERHEID.TaxonomieBeleidsagenda/OVERHEID.category">Ruimte en infrastructuur | Organisatie en beleid</meta:user-defined>
    <meta:user-defined meta:name="OVERHEID.Gemeente/DC.spatial">Enschede</meta:user-defined>
    <meta:user-defined meta:name="DC.source">N.v.t.;</meta:user-defined>
    <meta:user-defined meta:name="DCTERMS.alternative">Beleidsregel ruimtelijke kwaliteit voormalige vliegbasis Twenthe</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8-03-31</meta:user-defined>
    <meta:user-defined meta:name="OVERHEIDgvop.Informatietype/DC.type">Beleidsregels</meta:user-defined>
    <meta:user-defined meta:name="OVERHEID.Gemeente/DCTERMS.publisher">Enschede</meta:user-defined>
    <meta:user-defined meta:name="OVERHEID.Gemeente/OVERHEID.authority">Enschede</meta:user-defined>
    <meta:user-defined meta:name="OVERHEIDop.betreftRegeling">CVDR609190_1</meta:user-defined>
    <meta:user-defined meta:name="OVERHEIDop.versieInformatie"/>
  </office:meta>
</office:document-meta>
</file>