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Havenweg: nieuwbouw woning en schuur, ontvangstdatum: 23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699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9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9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Havenweg: nieuwbouw woning en schuur, ontvangstdatum: 23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990</meta:user-defined>
    <meta:user-defined meta:name="OVERHEIDop.GmbID/DC.identifier">gmb-2018-66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C 19</meta:user-defined>
    <meta:user-defined meta:name="OVERHEIDop.woonplaats">Ouddorp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695 424719</meta:user-defined>
    <meta:user-defined meta:name="OVERHEIDop.versieInformatie"/>
  </office:meta>
</office:document-meta>
</file>