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6 Hegelsom, verleende evenementenvergunning (besluitdatum 23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ranjefeest van Stichting Oranje Comite Hegelsom op 27 april 2018 te Pastoor Debijestraat om en nabij zaal Debije.</text:p>
            <text:p text:style-name="common-al">
            <text:span text:style-name="nadrukvet">Bezwaarschrift</text:span>
          </text:p>
            <text:p text:style-name="common-al">Belanghebbenden kunnen tegen dit besluit binnen zes weken vanaf <text:span text:style-name="nadrukcur"><text:span text:style-name="nadrukvet">24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98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8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8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Debijestraat 6 Hegelsom, verleende evenementenvergunning (besluitdatum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88</meta:user-defined>
    <meta:user-defined meta:name="OVERHEIDop.GmbID/DC.identifier">gmb-2018-6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3 383291</meta:user-defined>
    <meta:user-defined meta:name="OVERHEIDop.versieInformatie"/>
  </office:meta>
</office:document-meta>
</file>