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olenweg 36: bouwen loods, ontvangstdatum: 2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Molenweg 36: bouwen loods, ontvangstdatum: 2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86</meta:user-defined>
    <meta:user-defined meta:name="OVERHEIDop.GmbID/DC.identifier">gmb-2018-6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36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13 425846</meta:user-defined>
    <meta:user-defined meta:name="OVERHEIDop.versieInformatie"/>
  </office:meta>
</office:document-meta>
</file>