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wijzigen/uitbreiden van het parkeerterrein op de locatie Dorpsweg 12, 1759 GH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022</text:p>
            <text:p text:style-name="common-al">
            <text:span text:style-name="nadrukvet">Besluitdatum verlengen:</text:span> 28 maart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orpsweg 12, 1759 GH in Callantsoog</text:p>
            <text:p text:style-name="common-al">
            <text:span text:style-name="nadrukvet">Omschrijving:</text:span> het wijzigen/uitbreiden van het parkeerterrein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29 maart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6984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8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8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wijzigen/uitbreiden van het parkeerterrein op de locatie Dorpsweg 12, 1759 GH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984</meta:user-defined>
    <meta:user-defined meta:name="OVERHEIDop.GmbID/DC.identifier">gmb-2018-66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GT 29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445 539066</meta:user-defined>
    <meta:user-defined meta:name="OVERHEIDop.versieInformatie"/>
  </office:meta>
</office:document-meta>
</file>