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Nadere regels schoolsporttoernooien voor sportverenigingen in de gemeente Aalsmeer 2018</text:p>
      <text:section text:name="regeling_id1-3-2" text:style-name="regeling">
        <text:section text:name="aanhef_id1-3-2-1" text:style-name="aanhef">
          <text:section text:name="preambule_id1-3-2-1-1" text:style-name="preambule">
            <text:p text:style-name="al">Z-2018/008490, D-2018/045192</text:p>
            <text:p text:style-name="al"/>
            <text:p text:style-name="al">Burgemeester en wethouders van de gemeente Aalsmeer,</text:p>
            <text:p text:style-name="al">gelezen het advies van 16 februari 2018;</text:p>
            <text:p text:style-name="al">gelet op artikel 4:81 van de Algemene wet bestuursrecht en de Algemene subsidieverordening Aalsmeer;</text:p>
            <text:p text:style-name="al">besluiten vast te stellen de Nadere regels subsidiering schoolsporttoernooien voor sportverenigingen in de gemeente Aals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nadere regels wordt verstaan onder:</text:p>
            <text:list text:style-name="id1-3-2-2-1-3">
              <text:list-item text:style-override="id1-3-2-2-1-3-1">
                <text:number>a.</text:number>
                <text:p text:style-name="al">sportverenigingen: alle verenigingen die zijn aangesloten bij een landelijke koepelorganisatie of een bij het NOC*NSF aangesloten bond; er moet een door NOC*NSF erkende tak van sport beoefend worden.</text:p>
              </text:list-item>
              <text:list-item text:style-override="id1-3-2-2-1-3-2">
                <text:number>b.</text:number>
                <text:p text:style-name="al">schoolsporttoernooi: een sporttoernooi voor leerlingen van de Aalsmeerse basisscholen georganiseerd door de sportvereniging. </text:p>
              </text:list-item>
              <text:list-item text:style-override="id1-3-2-2-1-3-3">
                <text:number>c.</text:number>
                <text:p text:style-name="al">aanvrager: de sportvereniging die de subsidie voor het schoolsporttoernooi aanvraagt.</text:p>
              </text:list-item>
              <text:list-item text:style-override="id1-3-2-2-1-3-4">
                <text:number>d.</text:number>
                <text:p text:style-name="al">schoolsportkalender: overzicht van de geplande schoolsporttoernooien in een schooljaar en samengesteld door de combinatiefunctionaris in samenwerking met het basisonderwijs en de sportverenigingen.</text:p>
              </text:list-item>
              <text:list-item text:style-override="id1-3-2-2-1-3-5">
                <text:number>e.</text:number>
                <text:p text:style-name="al">college: het college van burgemeester en wethouders van de gemeente Aalsmeer.</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subsidie voor een schoolsporttoernooi kan alleen worden aangevraagd door sportverenigingen die statutair zijn gevestigd in de gemeente Aalsmeer.</text:p>
              </text:list-item>
              <text:list-item text:style-override="id1-3-2-2-2-3">
                <text:number>2.</text:number>
                <text:p text:style-name="al">De schoolsporttoernooien staan open voor alle basisscholen in Aalsmeer en zijn opgenomen in de schoolsportkalender. </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Voor de op grond van deze beleidsregel te verlenen subsidies geldt een subsidieplafond. Dit plafond wordt jaarlijks in de programmabegroting vermeld en vastgesteld door de gemeenteraad van de gemeente Aalsmeer.</text:p>
              </text:list-item>
              <text:list-item text:style-override="id1-3-2-2-3-3">
                <text:number>2.</text:number>
                <text:p text:style-name="al">Het beschikbare budget voor deze regeling wordt verdeeld over de schoolsporttoernooien op basis van het aantal deelnemers (zowel basisscholen als leerlingen) en de opgestelde kostenraming. </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ag dient vóór 1 oktober van het betreffende schooljaar te zijn aangeleverd door het door het college vastgestelde format/aanvraagformulier.</text:p>
              </text:list-item>
              <text:list-item text:style-override="id1-3-2-2-4-3">
                <text:number>2.</text:number>
                <text:p text:style-name="al">Alleen volledig ingevulde, gedagtekende en ondertekende aanvragen door een bevoegd bestuurslid worden in behandeling genomen. De aanvraag moet de volgende onderwerpen bevatten:</text:p>
                <text:list text:style-name="id1-3-2-2-4-3-3">
                  <text:list-item text:style-override="id1-3-2-2-4-3-3-1">
                    <text:number>•</text:number>
                    <text:p text:style-name="al">kostenraming van het toernooi</text:p>
                  </text:list-item>
                  <text:list-item text:style-override="id1-3-2-2-4-3-3-2">
                    <text:number>•</text:number>
                    <text:p text:style-name="al">een raming van het aantal deelnemers (inclusief raming deelnemende basisscholen)</text:p>
                  </text:list-item>
                </text:list>
              </text:list-item>
            </text:list>
          </text:section>
          <text:section text:name="artikel_id1-3-2-2-5" text:style-name="artikel">
            <text:p text:style-name="artikel_kop_titel"><text:span text:style-name="artikel_kop_label">Artikel</text:span> <text:span text:style-name="artikel_kop_nr">5.</text:span> Verplichtingen aan de subsidie</text:p>
            <text:list text:style-name="id1-3-2-2-5-2">
              <text:list-item text:style-override="id1-3-2-2-5-2">
                <text:number>1.</text:number>
                <text:p text:style-name="al">Uiterlijk 13 weken na het schoolsporttoernooi verzoekt de sportvereniging tot vaststelling van de subsidie door het door het college vastgestelde format/vaststellingsformulier.</text:p>
              </text:list-item>
              <text:list-item text:style-override="id1-3-2-2-5-3">
                <text:number>2.</text:number>
                <text:p text:style-name="al">Hiervoor dient de sportvereniging aan:</text:p>
                <text:list text:style-name="id1-3-2-2-5-3-3">
                  <text:list-item text:style-override="id1-3-2-2-5-3-3-1">
                    <text:number>•</text:number>
                    <text:p text:style-name="al">een overzicht van de gemaakte kosten en opbrengsten van het schoolsporttoernooi;</text:p>
                  </text:list-item>
                  <text:list-item text:style-override="id1-3-2-2-5-3-3-2">
                    <text:number>•</text:number>
                    <text:p text:style-name="al">een vermelding van het totaal aantal deelnemers en deelgenomen basisscholen.</text:p>
                  </text:list-item>
                </text:list>
              </text:list-item>
              <text:list-item text:style-override="id1-3-2-2-5-4">
                <text:number>3.</text:number>
                <text:p text:style-name="al">De subsidie wordt bij de vaststelling uitbetaald, er vinden geen voorschotten plaats.</text:p>
              </text:list-item>
              <text:list-item text:style-override="id1-3-2-2-5-5">
                <text:number>4.</text:number>
                <text:p text:style-name="al">Het college kan bij de verlening van een subsidie (nadere) verplichtingen oplegg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7" text:style-name="artikel">
            <text:p text:style-name="artikel_kop_titel"><text:span text:style-name="artikel_kop_label">Artikel</text:span> <text:span text:style-name="artikel_kop_nr">7.</text:span> Inwerkingtreding</text:p>
            <text:p text:style-name="al">De nadere regels treden in werking de dag na de bekendmaking daarvan.</text:p>
          </text:section>
          <text:section text:name="artikel_id1-3-2-2-8" text:style-name="artikel">
            <text:p text:style-name="artikel_kop_titel"><text:span text:style-name="artikel_kop_label">Artikel</text:span> <text:span text:style-name="artikel_kop_nr">8.</text:span> Citeertitel</text:p>
            <text:p text:style-name="al">De nadere regels worden aangehaald als: Nadere regels subsidiering schoolsporttoernooien voor sportverenigingen in de gemeente Aalsmeer 2018.</text:p>
          </text:section>
        </text:section>
        <text:section text:name="regeling-sluiting_id1-3-2-3" text:style-name="regeling-sluiting">
          <text:section text:name="ondertekening_id1-3-2-3-1">
            <text:p><text:span text:style-name="functie">Aldus vastgesteld in de vergadering van burgemeester en wethouders van 20 maart 2018.</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text:name="nota-toelichting_id1-3-2-4" text:style-name="nota-toelichting">
          <text:p text:style-name="kop_level0"><text:span text:style-name="label"/> <text:span text:style-name="nr"/> Nota van toelichting op de Nadere regels subsidiering schoolsporttoernooien voor sportverenigingen in de gemeente Aalsmeer 2018</text:p>
          <text:p text:style-name="al">Het doel van de nadere regels is om:</text:p>
          <text:list text:style-name="id1-3-2-4-3">
            <text:list-item text:style-override="id1-3-2-4-3-1">
              <text:number>•</text:number>
              <text:p text:style-name="al">Sportverenigingen duidelijkheid te geven over de criteria en voorwaarden waaronder de gemeente subsidie verleent voor het organiseren en uitvoeren van een schoolsporttoernooi;</text:p>
            </text:list-item>
            <text:list-item text:style-override="id1-3-2-4-3-2">
              <text:number>•</text:number>
              <text:p text:style-name="al">Aanvragen voor subsidie voor een schoolsporttoernooi op eenzelfde en gelijkwaardige manier te kunnen beoordelen en af te handelen.</text:p>
            </text:list-item>
          </text:list>
          <text:p text:style-name="al">In de Sportnota is opgenomen dat de gemeente het belangrijk vindt om de sportdeelname bij de basisschooljeugd te continueren of zelfs te verhogen. De schoolsporttoernooien is een instrument om dit te bereiken, waarbij het voor de sportverenigingen een moment is om zich te kunnen presenteren aan (potentiele) de jeugd(leden). </text:p>
          <text:p text:style-name="al"/>
          <text:p text:style-name="al">Eind mei/begin juni (na het mini voetbaltoernooi) wordt door de combinatiefunctionaris, in samenwerking met het basisonderwijs en de sportverenigingen, de schoolsportkalender opgesteld. Op basis hiervan is het mogelijk om o.a. via het bewegingsonderwijs in te spelen op de sport van het betreffende aankomende schooltoernooi. Ook de sportverenigingen kunnen zich hierop voorbereiden door bijvoorbeeld extra trainingen aan te bieden voor de deelnemende schooljeugd. </text:p>
          <text:p text:style-name="al"/>
          <text:p text:style-name="al">De schoolsportkalender en de maximale subsidiebedragen worden ambtelijk vastgesteld. De schoolsportkalender wordt op de gemeentelijke website geplaatst. </text:p>
          <text:p text:style-name="al"/>
          <text:p text:style-name="al">JOGG</text:p>
          <text:p text:style-name="al">Verenigingen hebben de mogelijkheid om tijdens schoolsporttoernooien een stuk fruit voor de deelnemers gesponsord te krijgen door het bijgevoegde aanvraagformulier te sturen naar:</text:p>
          <text:p text:style-name="al">jogg@sportserviceaalsmeer.nl</text:p>
          <text:p text:style-name="al"/>
          <text:p text:style-name="al">Voor toernooien in de binnensportaccommodaties is het tijdens openingstijden van de kantines in de sporthal niet toegestaan om gratis producten uit te delen, tenzij hier toestemming voor is gekregen van zowel de kantinepachter als de beheerder van de ES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698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8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8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choolsporttoernooien voor sportverenigingen in de gemeente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81</meta:user-defined>
    <meta:user-defined meta:name="OVERHEIDop.GmbID/DC.identifier">gmb-2018-66981</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alsmeer</meta:user-defined>
    <meta:user-defined meta:name="DC.source">artikel 4:81 van de Algemene wet bestuursrecht;1.0:c:BWBR0005537&amp;artikel=4%3A81&amp;g=2018-01-01</meta:user-defined>
    <meta:user-defined meta:name="DC.source">;http://decentrale.regelgeving.overheid.nl/cvdr/xhtmloutput/Historie/Aalsmeer/162537/162537_1.html</meta:user-defined>
    <meta:user-defined meta:name="OVERHEIDop.referentienummer">Z-2018/008490</meta:user-defined>
    <meta:user-defined meta:name="DCTERMS.abstract">Burgemeester en wethouders van gemeente Aalsmeer hebben op 20 maart 2018 de Nadere regels schoolsporttoernooien voor sportverenigingen in de gemeente Aalsmeer 2018 vastgesteld.</meta:user-defined>
    <meta:user-defined meta:name="DCTERMS.alternative">Nadere regels subsidiering schoolsporttoernooien voor sportverenigingen in de gemeente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externeBijlage">Aanvraag vaststelling subsidie schoolsporttoernooi|exb-2018-19564</meta:user-defined>
    <meta:user-defined meta:name="OVERHEIDop.externeBijlage">Aanvraag eenmalige subsidie schoolsporttoernooi|exb-2018-19565</meta:user-defined>
    <meta:user-defined meta:name="OVERHEIDop.versieInformatie"/>
  </office:meta>
</office:document-meta>
</file>