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Kandelaar 23, 1852KG, Heiloo, het plaatsen van een dakkapel, ontvangstdatum aanvraag  26 maart 2018 (WABO1800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698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8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8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Kandelaar 23, 1852KG, Heiloo, het plaatsen van een dakkapel, ontvangstdatum aanvraag  26 maart 2018 (WABO18005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980</meta:user-defined>
    <meta:user-defined meta:name="OVERHEIDop.GmbID/DC.identifier">gmb-2018-66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KG 23</meta:user-defined>
    <meta:user-defined meta:name="OVERHEIDop.woonplaats">Heiloo</meta:user-defined>
    <meta:user-defined meta:name="OVERHEIDop.straatnaam">De Kandelaar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90 513072</meta:user-defined>
    <meta:user-defined meta:name="OVERHEIDop.versieInformatie"/>
  </office:meta>
</office:document-meta>
</file>