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Heuvelweg 7, 2716 D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uvelweg 7, 2716 DZ Zoetermeer, vervangen van een brug, WB20170782 (verzonden d.d. 04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Heuvelweg 7, 2716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98</meta:user-defined>
    <meta:user-defined meta:name="OVERHEIDop.GmbID/DC.identifier">gmb-2018-6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DZ 6</meta:user-defined>
    <meta:user-defined meta:name="OVERHEIDop.woonplaats">Zoetermeer</meta:user-defined>
    <meta:user-defined meta:name="OVERHEIDop.straatnaam">Heuvel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495 451987</meta:user-defined>
    <meta:user-defined meta:name="OVERHEIDop.versieInformatie"/>
  </office:meta>
</office:document-meta>
</file>